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break-before="page" fo:text-align="justify" fo:text-indent="0.4923in">
        <style:tab-stops>
          <style:tab-stop style:type="left" style:position="3.5229in"/>
        </style:tab-stops>
      </style:paragraph-properties>
      <style:text-properties fo:color="#000000"/>
    </style:style>
    <style:style style:name="P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text:s/></text:span></text:p>
      <text:p text:style-name="P12">VYRIAUSIOJO VALSTYBINIO VETERINARIJOS INSPEKTORIUS IR<text:s/></text:p>
      <text:p text:style-name="P13">LIETUVOS RESPUBLIKOS VYRIAUSIOJO VALSTYBINIO GYDYTOJO HIGIENISTO</text:p>
      <text:p text:style-name="P14"/>
      <text:p text:style-name="P15">Į S A K Y M A S</text:p>
      <text:p text:style-name="P16">DĖL JŪRŲ ŽUVŲ IR ŽUVIES PRODUKTŲ SANITARINIO ĮVERTINIMO LAIKINŲJŲ</text:p>
      <text:p text:style-name="P17">NORMŲ PATVIRTINIMO</text:p>
      <text:p text:style-name="P18"/>
      <text:p text:style-name="P19">1996 m. birželio 13 d. Nr. 4-103/Nr. 2/11</text:p>
      <text:p text:style-name="P20">Vilnius</text:p>
      <text:p text:style-name="P21"/>
      <text:p text:style-name="P22"><text:span text:style-name="T23">Siekdami suvienodinti veterinarinius ir higieninius žuvų ir jos produktų įvertinimo reikalavimus bei parengti Europos Sąjungos direktyvų reikalavimus atitinkančius norminius aktus,</text:span></text:p>
      <text:p text:style-name="P24"><text:span text:style-name="T25">įsakom</text:span><text:span text:style-name="T26">e:</text:span></text:p>
      <text:p text:style-name="P27"><text:span text:style-name="T28">1</text:span><text:span text:style-name="T29">. Patvirtinti Jūrų žuvų ir žuvies produktų sanitarinio įvertinimo laikinąsias normas.</text:span></text:p>
      <text:p text:style-name="P30"><text:span text:style-name="T31">2</text:span><text:span text:style-name="T32">. Sudaryti tarpžinybinę darbo grupę iš Valstybinės veterinarijos ir Valstybinės visuomenės sveikatos tarnybų specialistų. Grupės darbe pakviesti daly</text:span><text:span text:style-name="T33">vauti Žuvų ūkio departamento specialistus. Darbo grupei iki š. m. lapkričio 1 d. parengti Europos Sąjungos direktyvų reikalavimus atitinkančius norminius aktus, reglamentuojančius žuvų importo, gamybos, žuvies ir jos produktų kokybės kontrolės bei kt. klau</text:span><text:span text:style-name="T34">simus.</text:span></text:p>
      <text:p text:style-name="P35"><text:span text:style-name="T36">3</text:span><text:span text:style-name="T37">. Darbo grupės vadovais paskirti:</text:span></text:p>
      <text:p text:style-name="P38">G. Čerešką – Valstybinė veterinarijos tarnyba,</text:p>
      <text:p text:style-name="P39"><text:span text:style-name="T40">J. Maskeliūną – Respublikinis mitybos centras.</text:span></text:p>
      <text:p text:style-name="P41"><text:span text:style-name="T42">4</text:span><text:span text:style-name="T43">. Valstybinės veterinarijos tarnybos Jūrinių žuvų ir žuvies produktų sanitarinio įvertinimo laikinąsias normas,</text:span><text:span text:style-name="T44"><text:s/>patvirtintas 1996 03 26 Nr. 5-27, ir Vyriausiojo valstybinio gydytojo higienisto 1996 03 20 įsakymą Nr. 5 Ö Dėl užkrėstų nematodais silkių vartojimo maistui“ laikyti netekusiais galios.</text:span></text:p>
      <text:p text:style-name="P45"/>
      <text:p text:style-name="P46"/>
      <text:p text:style-name="P47">K. LUKAUSKAS<text:tab/>A. MASTAUSKAS</text:p>
      <text:p text:style-name="P48">______________</text:p>
      <text:p text:style-name="P49"/>
      <text:soft-page-break/>
      <text:p text:style-name="P50">TVIRTINU<text:s/><text:tab/>TVIRTINU</text:p>
      <text:p text:style-name="P51">Lietuvos Respublikos<text:s/><text:tab/>Lietuvos Respublikos</text:p>
      <text:p text:style-name="P52">vyriausiasis valstybinis<text:s/><text:tab/>vyriausiasis valstybinis</text:p>
      <text:p text:style-name="P53">veterinarijos inspektorius<text:s/><text:tab/>gydytojas higienistas</text:p>
      <text:p text:style-name="P54">K. Lukauskas<text:s/><text:tab/>A. Mastauskas</text:p>
      <text:p text:style-name="P55"/>
      <text:p text:style-name="P56"><text:span text:style-name="T57">JŪRŲ ŽUVŲ IR ŽUVIES PRODUKTŲ SANITARINIO ĮVERTINIMO LAIKINOSIOS NORMOS</text:span></text:p>
      <text:p text:style-name="P58"/>
      <text:p text:style-name="P59"><text:span text:style-name="T60">Jūros</text:span><text:span text:style-name="T61"><text:s/>žuvų nematodai.</text:span></text:p>
      <text:p text:style-name="P62">Iš nematodų, parazituojančių jūros žuvyse, dažniausiai sutinkami Anisakide šeimos, tai Anisakis, Porrocaecum, Contracaecum. Žuvys gali būti galutiniais, tarpiniais ar rezerviniais šeimininkais. Daugelio nematodų galutiniais šeimininkais<text:s/>yra vandens paukščiai ar vandens žinduoliai. Daugelis nematodų rūšių, kurių galutinis šeimininkas yra žuvys, lokalizuojasi virškinamajame trakte. Tais atvejais, kada žuvys yra tarpiniai arba rezerviniai šeimininkai, nematodų lervos parazituoja kūno ląstoje<text:s/>(ertmėje), ant serozinių plėvių, raumenyse, ant vidaus organų, plaukiojimo pūslėje, akyse. Žuvys, užsikrėtusios anisakis lervomis, negali būti naudojamos maistui be papildomo apdorojimo, kadangi Anisakis, Contraceacum giminės lervos gali migruoti bet kokio šeimininko organizme, tarp jų ir žmogaus. Nematodų lervos yra labai atsparios. Esant temperatūrai minus 200 C, jos žūsta per 5 paras. Tokia temperatūra yra refrižeratoriuose, skirtuose žuviai užšaldyti.</text:p>
      <text:p text:style-name="P63">Žmogui, mėsėdžiams ir kiaulėms pavojingos anisakis,<text:s/>terranova, opisthorchus ir contracaecum lervos.</text:p>
      <text:p text:style-name="P64">Žuvį apdorojant šalto rūkymo būdu, opistorchų metacerkarijai nežūna.</text:p>
      <text:p text:style-name="P65">Žuvys, sugautos iš užkrėstų vandens telkinių, tinka šaltam rūkymui tik tuomet, kai 14 parų yra sūdomos, esant druskos koncentracijai 14%.</text:p>
      <text:p text:style-name="P66">Terminis žuvies apdorojimas (karštas rūkymas, kulinariniai gaminiai) užtikrina saugumą tik tais atvejais, kai gaminio viduje temperatūra siekia 75–800 C.</text:p>
      <text:p text:style-name="P67"/>
      <text:p text:style-name="P68"><text:span text:style-name="T69">1</text:span><text:span text:style-name="T70">. Žuvies atrinkimo metodika.</text:span></text:p>
      <text:p text:style-name="P71"><text:span text:style-name="T72">1.1</text:span><text:span text:style-name="T73">. Atšaldyta ir šaldyta žuvis.</text:span></text:p>
      <text:p text:style-name="P74">Kai žuvis yra užšaldyta blokuose,<text:s/>iš įvairių vietų atrenkami 3 konteineriai (dėžės) ir iš kiekvieno iš jų imama po 1 bloką. Po defrostacijos iš tų 3 blokų atsitiktinio atrinkimo metodu atrenkami 25 vnt. (žuvys).</text:p>
      <text:p text:style-name="P75">Jeigu partija yra sudaryta iš 2 rūšių žuvies, tai iš kiekvienos partijos atrenkama po 25 vnt. kiekvienos rūšies.</text:p>
      <text:p text:style-name="P76">Jeigu žuvis užšaldyta ne blokuose, tai atsitiktinio atrinkimo metodu taip pat atrenkami 25 vnt.</text:p>
      <text:p text:style-name="P77">Parazitologiniam inspektavimui reikia 25 vnt. neišskrostų, neišdorotų su galvomis žuvų, o taip pat išdorotų ar nugarėlių. Jeigu žuvis supjaustyta gabalais arba filė, tai atrenkama 50 gabalėlių arba filė gabalėlių (puselių).</text:p>
      <text:p text:style-name="P78">Gavus teigiamą rezultatą, t.y. radus parazitų, kurie gadina prekinę išvaizdą ir pagal sanitarinį įvertinimą gali būti vartojami maistui tik po apdorojimo (2.3 punkto b dalis), atliekamas pakartotinis tyrimas. Tiriamosios medžiagos imama tiek pat, kaip ir pirmą kartą, tai yra 25 vnt.</text:p>
      <text:p text:style-name="P79">Pakartotinio tyrimo rezultatai susumuojami su pirminio tyrimo rezultatais ir ta suma galioja visai minėtai siuntai (partijai).</text:p>
      <text:p text:style-name="P80">Atvejais, kai inspektuojant žuvį randama nors viena gyva helminto lerva, potencialiai pavojinga žmogui, pakartotinis tyrimas neatliekamas, o rezultatas yra galutinis.</text:p>
      <text:p text:style-name="P81"/>
      <text:p text:style-name="P82"><text:span text:style-name="T83">2</text:span><text:span text:style-name="T84">. Parazitologiniai kriterijai ir rekomendacijos naudojant žuvį ir produktus,<text:s/></text:span><text:span text:style-name="T85">užkrėstus parazitais.</text:span></text:p>
      <text:p text:style-name="P86"><text:span text:style-name="T87">2.1</text:span><text:span text:style-name="T88">. Žuvies užkrėstumas parazitais, pavojingais žmogui.</text:span></text:p>
      <text:soft-page-break/>
      <text:p text:style-name="P89">Pavojingi jūrų žuvų helmintai: nematodai (šeima Anisakis, Pseudotirranova), trematodai (metacerkarijai šeima Nanophnetes, Geterofnes, Opisthorchus), cestodai (plerocerkoidai šeima Difillobotrium, Diplogonoporus), horinozoma. Įvertinant sunkumus, nustatant helmintų lervų rūšį, turi būti griežtai stebima, kad tiriamoje medžiagoje nebūtų nė vienos gyvos lervos.</text:p>
      <text:p text:style-name="P90"><text:span text:style-name="T91">Lervų gyvybingumas nustatomas pagal Jūros žuvies ir žuvies produktų par</text:span><text:span text:style-name="T92">azitologinio tyrimo metodiką, 1989 m.</text:span></text:p>
      <text:p text:style-name="P93"><text:span text:style-name="T94">2.2</text:span><text:span text:style-name="T95">. Užkrėstumas parazitais, gadinančiais žuvies ir žuvies produktų prekinę išvaizdą.</text:span></text:p>
      <text:p text:style-name="P96"><text:span text:style-name="T97">Kai žuvyje ir žuvies produktuose nėra gyvų lervų, pavojingų žmogui, visi jūros žuvyse randami parazitai žmogui yra nekenksmingi.</text:span><text:span text:style-name="T98"><text:s/>Kai kuriose žuvų populiacijose visada yra tam tikras parazitų skaičius, o žuvies tinkamumą maistui apsprendžia leistinas parazitų kiekybinis kriterijus.</text:span></text:p>
      <text:p text:style-name="P99"><text:span text:style-name="T100">2.3</text:span><text:span text:style-name="T101">. Sanitarinis įvertinimas:</text:span></text:p>
      <text:p text:style-name="P102"><text:span text:style-name="T103">a) nustačius iki 15 negyvų helmintų ir jeigu jie nėra įsiskverbę į r</text:span><text:span text:style-name="T104">aumenis, žuvis leidžiama vartoti žmonių maistui be apribojimų;</text:span></text:p>
      <text:p text:style-name="P105"><text:span text:style-name="T106">b) nustačius daugiau kaip 15 negyvų helmintų ir jeigu jie nėra įsiskverbę į raumenis, leidžiama vartoti žmonių maistui tik po apdorojimo (pašalinus vidaus organus, galvą arba perdirbus į filė</text:span><text:span text:style-name="T107">);</text:span></text:p>
      <text:p text:style-name="P108"><text:span text:style-name="T109">c) nustačius įsiskverbusius į raumenis arba nustačius bent 1 gyvą helmintą, visa žuvies partija pagal veterinarijos gydytojo nurodymą nukenksminus gali būti siunčiama gyvulių šėrimui arba perdirbimui į pašarus;</text:span></text:p>
      <text:p text:style-name="P110"><text:span text:style-name="T111">d) atliekant kontrolinius kokybės ir<text:s/></text:span><text:span text:style-name="T112">veterinarinius-sanitarinius tyrimus įvežamiems žuvies produktams, kuriems Lietuvos standartais nenustatyti sveikatos ir kokybės reikalavimai, laikinai vadovautis „Codex Alimentarius“ standartais.</text:span></text:p>
      <text:p text:style-name="P113"><text:span text:style-name="T114">______________</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1:08:00Z</meta:creation-date>
    <dc:date>2015-06-08T21:08:00Z</dc:date>
    <meta:template xlink:href="Normal" xlink:type="simple"/>
    <meta:editing-cycles>2</meta:editing-cycles>
    <meta:editing-duration>PT0S</meta:editing-duration>
    <meta:document-statistic meta:page-count="3" meta:paragraph-count="59" meta:word-count="801" meta:character-count="6265" meta:row-count="153" meta:non-whitespace-character-count="5523"/>
  </office:meta>
</office:document-meta>
</file>