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6.6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6.6%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align="justify" fo:text-indent="0.4916in"/>
      <style:text-properties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9 M. RUGSĖJO 20 D. NUTARIMO NR. 1032 „DĖL TRANSPORTO TRANZITO KOMITETO SUDARYMO“ DALINIO PAKEITIMO</text:p>
      <text:p text:style-name="P15"/>
      <text:p text:style-name="P16">2002 m. sausio 15 d. Nr. 45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9 m. rugsėjo 20 d. nutarimą Nr.1032 „Dėl Transporto tranzito komiteto sudarymo“ (Žin., 1999, Nr.<text:s/></text:span><text:a xlink:href="https://www.e-tar.lt/portal/lt/legalAct/TAR.2A79DA943F52" office:target-frame-name="_blank" xlink:show="new"><text:span text:style-name="T24">80-2364</text:span></text:a><text:span text:style-name="T25">; 2001, Nr.<text:s/></text:span><text:a xlink:href="https://www.e-tar.lt/portal/lt/legalAct/TAR.DF6D04F52AB4" office:target-frame-name="_blank" xlink:show="new"><text:span text:style-name="T26">13-392</text:span></text:a><text:span text:style-name="T27">):</text:span></text:p>
      <text:p text:style-name="P28"><text:span text:style-name="T29">1</text:span><text:span text:style-name="T30">. Išdėstyti antraštę taip:</text:span></text:p>
      <text:p text:style-name="P31"><text:span text:style-name="T32">„Dėl Tranzito komiteto sudarymo“.</text:span></text:p>
      <text:p text:style-name="P33"><text:span text:style-name="T34">2</text:span><text:span text:style-name="T35">. Išdėstyti 1 punktą taip:</text:span></text:p>
      <text:p text:style-name="P36"><text:span text:style-name="T37">„</text:span><text:span text:style-name="T38">1</text:span><text:span text:style-name="T39">. Sudaryti šį Tranzito komitetą:</text:span></text:p>
      <text:p text:style-name="P40">Ministras Pirmininkas (komiteto pirmininkas);</text:p>
      <text:p text:style-name="P41">susisiekimo ministras (komiteto pirmininko pavaduotojas);</text:p>
      <text:p text:style-name="P42">finansų ministras;</text:p>
      <text:p text:style-name="P43">ūkio ministras;</text:p>
      <text:p text:style-name="P44">vidaus reikalų ministras;</text:p>
      <text:p text:style-name="P45">užsienio reikalų viceministras;</text:p>
      <text:p text:style-name="P46">Muitinės departamento prie Finansų ministerijos direktorius;</text:p>
      <text:soft-page-break/>
      <text:p text:style-name="P47">Valstybės sienos apsaugos tarnybos prie Vidaus reikalų ministerijos vadas;</text:p>
      <text:p text:style-name="P48">Lietuvos pramonininkų konfederacijos atstovas;</text:p>
      <text:p text:style-name="P49">Lietuvos nacionalinės vežėjų automobiliais asociacijos LINAVA atstovas;</text:p>
      <text:p text:style-name="P50">Lietuvos jūrų krovos kompanijų asociacijos atstovas;</text:p>
      <text:p text:style-name="P51">akcinės bendrovės „Lietuvos geležinkeliai“ generalinis direktorius;</text:p>
      <text:p text:style-name="P52">valstybės įmonės Klaipėdos valstybinio jūrų uosto direkcijos generalinis direktorius;</text:p>
      <text:p text:style-name="P53">Lietuvos prekybos, pramonės ir amatų rūmų asociacijos atstovas;</text:p>
      <text:p text:style-name="P54">asociacijos „Lietuvos oro uostai“ atstovas;</text:p>
      <text:p text:style-name="P55"><text:span text:style-name="T56">Lietuvos verslo darbdavių konfederacijos atstovas“.</text:span></text:p>
      <text:p text:style-name="P57"><text:span text:style-name="T58">3</text:span><text:span text:style-name="T59">. Papildyti nurodytąjį nutarimą šiuo 1</text:span><text:span text:style-name="T60">1</text:span><text:span text:style-name="T61"><text:s/>punktu:</text:span></text:p>
      <text:p text:style-name="P62"><text:span text:style-name="T63">„</text:span><text:span text:style-name="T64">1</text:span><text:span text:style-name="T65">1</text:span><text:span text:style-name="T66">. Nustatyti, kad personalinę Tranzito komiteto sudėtį nustato komiteto pirmininkas“.</text:span></text:p>
      <text:p text:style-name="P67"><text:span text:style-name="T68">4</text:span><text:span text:style-name="T69">. Išdėstyti 2 punktą taip:</text:span></text:p>
      <text:p text:style-name="P70"><text:span text:style-name="T71">„</text:span><text:span text:style-name="T72">2</text:span><text:span text:style-name="T73">. Patvirtinti Tranzito komiteto nuostatus (pridedama)“.</text:span></text:p>
      <text:p text:style-name="P74"><text:span text:style-name="T75">5</text:span><text:span text:style-name="T76">. Nurodytuoju nutarimu patvirtintuose Transporto tranzito komiteto nuostatuose:</text:span></text:p>
      <text:p text:style-name="P77"><text:span text:style-name="T78">5.1</text:span><text:span text:style-name="T79">. išdėstyti antraštę taip:</text:span></text:p>
      <text:p text:style-name="P80"><text:span text:style-name="T81">„Tranzito komiteto nuostatai“;</text:span></text:p>
      <text:p text:style-name="P82"><text:span text:style-name="T83">5.2</text:span><text:span text:style-name="T84">. išdėstyti 1 punktą taip:</text:span></text:p>
      <text:p text:style-name="P85"><text:span text:style-name="T86">„</text:span><text:span text:style-name="T87">1</text:span><text:span text:style-name="T88">. Šie nuostatai nustato Tranzito komiteto (toliau vadinama - komitetas) uždavinius, teises ir jo darbo organizavimo tvarką“;</text:span></text:p>
      <text:p text:style-name="P89"><text:span text:style-name="T90">5.3</text:span><text:span text:style-name="T91">. išdėstyti 9 punktą taip:</text:span></text:p>
      <text:p text:style-name="P92"><text:span text:style-name="T93">„</text:span><text:span text:style-name="T94">9</text:span><text:span text:style-name="T95">. Techniniu ir organizaciniu komiteto aptarnavimu rūpinasi komiteto sekretoriatas, kurio darbo reglamentą tvirtina komitetas.</text:span></text:p>
      <text:p text:style-name="P96">Komiteto sekretoriatą sudaro:</text:p>
      <text:p text:style-name="P97">Lietuvos Respublikos Vyriausybės kanceliarijos patarėjas susisiekimo klausimais;</text:p>
      <text:soft-page-break/>
      <text:p text:style-name="P98">Susisiekimo ministerijos Tranzito ir geležinkelių transporto departamento Tranzito skyriaus vedėjas;</text:p>
      <text:p text:style-name="P99">Muitinės departamento prie Finansų ministerijos Muitinės veiklos organizavimo skyriaus viršininkas;</text:p>
      <text:p text:style-name="P100">Valstybės sienos apsaugos tarnybos prie Vidaus reikalų ministerijos štabo Sienos apsaugos valdybos Pasienio kontrolės skyriaus viršininkas;</text:p>
      <text:p text:style-name="P101">Lietuvos automobilių kelių direkcijos prie Susisiekimo ministerijos generalinio direktoriaus pavaduotojas;</text:p>
      <text:p text:style-name="P102">Užsienio reikalų ministerijos Ekonomikos departamento Ekonominės analizės skyriaus patarėjas.</text:p>
      <text:p text:style-name="P103">Komiteto sekretoriatui vadovauja Lietuvos Respublikos Vyriausybės kanceliarijos patarėjas susisiekimo klausimais.</text:p>
      <text:p text:style-name="P104"><text:span text:style-name="T105">Personalinę komiteto sekretoriato sudėtį tvirtina susisiekimo ministras“.</text:span></text:p>
      <text:p text:style-name="P106"/>
      <text:p text:style-name="P107"/>
      <text:p text:style-name="P108"/>
      <text:p text:style-name="P109">MINISTRAS PIRMININKAS<text:tab/>ALGIRDAS BRAZAUSKAS</text:p>
      <text:p text:style-name="P110"/>
      <text:p text:style-name="P111"/>
      <text:p text:style-name="P112"/>
      <text:p text:style-name="P113">SUSISIEKIMO MINISTRAS<text:tab/>ZIGMANTAS BALČYTIS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20T12:25:00Z</meta:creation-date>
    <dc:date>2022-05-20T12:25:00Z</dc:date>
    <meta:template xlink:href="Normal.dotm" xlink:type="simple"/>
    <meta:editing-cycles>2</meta:editing-cycles>
    <meta:editing-duration>PT0S</meta:editing-duration>
    <meta:document-statistic meta:page-count="3" meta:paragraph-count="19" meta:word-count="389" meta:character-count="3235" meta:row-count="57" meta:non-whitespace-character-count="2865"/>
  </office:meta>
</office:document-meta>
</file>