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FINANSŲ MINISTRO 2006 M. RUGSĖJO 25 D. ĮSAKYMO NR. 1K-315 „DĖL DARBO GRUPĖS SUDARYMO“ PAKEITIMO</text:p>
      <text:p text:style-name="P12"/>
      <text:p text:style-name="P13">2007 m. liepos 13 d. Nr. 1K-219</text:p>
      <text:p text:style-name="P14">Vilnius</text:p>
      <text:p text:style-name="P15"/>
      <text:p text:style-name="P16"><text:span text:style-name="T17">Pakeičiu</text:span><text:s/>Lietuvos Respublikos finansų ministro 2006 m. rugsėjo 25 d. įsakymą Nr. 1K-315 „Dėl darbo grupės sudarymo“ (Žin., 2006, Nr.<text:s/><text:a xlink:href="https://www.e-tar.lt/portal/lt/legalAct/TAR.8B4BFD5B5594" office:target-frame-name="_blank" xlink:show="new"><text:span text:style-name="T18">107-4069</text:span></text:a>; 2007, Nr.<text:s/><text:a xlink:href="https://www.e-tar.lt/portal/lt/legalAct/TAR.88895C03BD0E" office:target-frame-name="_blank" xlink:show="new"><text:span text:style-name="T19">62-2373</text:span></text:a>) – išbraukiu 1 punkte iš nurodytuoju įsakymu sudarytos darbo grupės Giedrę Kornijenkienę ir Povilą Narbutą ir įrašau į ją Rimantą Zaleckį – Lietuvos Respublikos žemės ūkio ministerijos Teisės departamento Teisės taikymo ir atstovavimo skyriaus vyriausiąjį specialistą ir Mindaugą Svetiką – Transporto investicijų direkcijos Finansų, kontrolės ir apskaitos skyriaus vyriausiąjį specialistą.</text:p>
      <text:p text:style-name="P20"/>
      <text:p text:style-name="P21"/>
      <text:p text:style-name="P22"/>
      <text:p text:style-name="P23"><text:span text:style-name="T24">FINANSŲ MINISTRAS</text:span><text:span text:style-name="T25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AS</dc:title>
    <meta:initial-creator>Rima</meta:initial-creator>
    <dc:creator>Adlib User</dc:creator>
    <meta:creation-date>2016-05-16T07:34:00Z</meta:creation-date>
    <dc:date>2016-05-16T07:34:00Z</dc:date>
    <meta:template xlink:href="Normal" xlink:type="simple"/>
    <meta:editing-cycles>2</meta:editing-cycles>
    <meta:editing-duration>PT0S</meta:editing-duration>
    <meta:document-statistic meta:page-count="1" meta:paragraph-count="13" meta:word-count="118" meta:character-count="951" meta:row-count="27" meta:non-whitespace-character-count="846"/>
  </office:meta>
</office:document-meta>
</file>