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>NUTARIMAS</text:p>
      <text:p text:style-name="P9"/>
      <text:p text:style-name="P10">DĖL RESPUBLIKINIO IR AUKŠTESNIOSIOS PAKOPOS SAVIVALDYBIŲ PRIVATIZAVIMO FONDŲ NUOSTATŲ DALINIO PAKEIT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Iš dalies pakeisti Respublikinio ir aukštesniosios pakopos savivaldybių privatizavimo fondų nuostatus, patvirtintus Lietuvos Respublikos Aukščiausiosios Tarybos 1991 m. liepos 11 d. nutarimu Nr. I-1544 „Dėl Respublikinio ir aukštesniosios pakopos savivaldybių privatizavimo fondų nuostatų patvirtinimo“ (Žin., 1991, Nr.<text:s/></text:span><text:a xlink:href="https://www.e-tar.lt/portal/lt/legalAct/TAR.E454EB36D0EB" office:target-frame-name="_blank" xlink:show="new"><text:span text:style-name="T19">21-547</text:span></text:a><text:span text:style-name="T20">):</text:span></text:p>
      <text:p text:style-name="P21">I. 1.2 punktą išdėstyti taip:</text:p>
      <text:p text:style-name="P22"><text:span text:style-name="T23">„</text:span><text:span text:style-name="T24">1.2</text:span><text:span text:style-name="T25">. aukštesniosios pakopos savivaldybių privatizavimo fonduose kaupiama 30 procentų lėšų, gautų už vietos savivaldybės reguliavimo sferai (vietiniam ūkiui) priskirtų privatizavimo objektų (akcijų) pardavimą, ir 5 procentai lėšų, gautų už parduotus privatizavimo objektus (akcijas), priskirtus Lietuvos Respublikos Vyriausybės reguliavimo sferai.“</text:span></text:p>
      <text:p text:style-name="P26"><text:span text:style-name="T27">II</text:span><text:span text:style-name="T28">. 3 punktą išdėstyti taip:</text:span></text:p>
      <text:p text:style-name="P29"><text:span text:style-name="T30">„</text:span><text:span text:style-name="T31">3</text:span><text:span text:style-name="T32">. Palūkanos, gautos už išsimokėtinai parduotus privatizavimo objektus (akcijas), kaupiamos: už priskirtus Lietuvos Respublikos Vyriausybės reguliavimo sferai – 95 procentai Respublikiniame ir 5 procentai – aukštesniosios pakopos savivaldybių privatizavimo fonduose; už priskirtus savivaldybių reguliavimo sferai (vietiniam ūkiui) – 70 procentų Respublikiniame ir 30 procentų aukštesniosios pakopos savivaldybių privatizavimo fonduose.“</text:span></text:p>
      <text:p text:style-name="P33"><text:span text:style-name="T34">III</text:span><text:span text:style-name="T35">. 4.1.4 punktą išdėstyti taip:</text:span></text:p>
      <text:p text:style-name="P36"><text:span text:style-name="T37">„</text:span><text:span text:style-name="T38">4.1.4</text:span><text:span text:style-name="T39">. Lietuvos banko įstatiniam kapitalui formuoti.“</text:span></text:p>
      <text:p text:style-name="P40"><text:span text:style-name="T41">IV</text:span><text:span text:style-name="T42">. Papildyti nuostatus tokiais 4.2.8 ir 4.2.9 punktais:</text:span></text:p>
      <text:p text:style-name="P43"><text:span text:style-name="T44">„</text:span><text:span text:style-name="T45">4.2.8</text:span><text:span text:style-name="T46">. Žemės ūkio banko ir Taupomojo banko įstatiniam kapitalui formuoti, taip pat įmonių paskoloms padengti, kai privatizuojamos įmonės turto dalis yra sukaupta iš skolinto kapitalo;</text:span></text:p>
      <text:p text:style-name="P47"><text:span text:style-name="T48">4.2.9</text:span><text:span text:style-name="T49">. gyvenamųjų namų statybai finansuoti ir kredituoti.“</text:span></text:p>
      <text:p text:style-name="P50"/>
      <text:p text:style-name="P51"/>
      <text:p text:style-name="P52"/>
      <text:p text:style-name="P53">LIETUVOS RESPUBLIKOS<text:s/></text:p>
      <text:p text:style-name="P54">AUKŠČIAUSIOSIOS TARYBOS<text:s/><text:line-break/>PIRMININKAS<text:tab/>VYTAUTAS LANDSBERGIS</text:p>
      <text:p text:style-name="P55"/>
      <text:p text:style-name="P56">Vilnius, 1992 m. liepos 23 d.<text:s/></text:p>
      <text:p text:style-name="P57">Nr. I-2794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1T11:07:00Z</meta:creation-date>
    <dc:date>2019-10-01T11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43" meta:character-count="2026" meta:row-count="46" meta:non-whitespace-character-count="1794"/>
  </office:meta>
</office:document-meta>
</file>