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keep-with-next="always" fo:keep-together="always" fo:widows="0" fo:orphans="0" fo:break-before="page"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break-before="page" fo:margin-left="3.5in" fo:text-indent="0.043in" fo:background-color="#FFFFFF">
        <style:tab-stops/>
      </style:paragraph-properties>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background-color="#FFFFFF"/>
      <style:text-properties fo:font-weight="bold" style:font-weight-asian="bold" style:font-weight-complex="bold"/>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center" fo:background-color="#FFFFFF"/>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text-align="center" fo:background-color="#FFFFFF"/>
      <style:text-properties fo:font-size="11pt" style:font-size-asian="11pt"/>
    </style:style>
    <style:style style:name="P376" style:parent-style-name="Normal" style:family="paragraph">
      <style:paragraph-properties fo:widows="0" fo:orphans="0" fo:margin-left="0.2083in" fo:background-color="#FFFFFF">
        <style:tab-stops/>
      </style:paragraph-properties>
      <style:text-properties fo:font-size="11pt" style:font-size-asian="11pt" style:font-size-complex="11pt"/>
    </style:style>
    <style:style style:name="P377" style:parent-style-name="Normal" style:family="paragraph">
      <style:paragraph-properties fo:widows="0" fo:orphans="0" fo:background-color="#FFFFFF"/>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fo:background-color="#FFFFFF">
        <style:tab-stops>
          <style:tab-stop style:type="left" style:leader-style="solid" style:leader-text="_" style:position="0.9368in"/>
          <style:tab-stop style:type="left" style:leader-style="solid" style:leader-text="_" style:position="1.4333in"/>
        </style:tab-stops>
      </style:paragraph-properties>
    </style:style>
    <style:style style:name="P381" style:parent-style-name="Normal" style:family="paragraph">
      <style:paragraph-properties fo:widows="0" fo:orphans="0" fo:margin-left="2.5in" fo:background-color="#FFFFFF">
        <style:tab-stops>
          <style:tab-stop style:type="center" style:position="0.4791in"/>
        </style:tab-stops>
      </style:paragraph-properties>
      <style:text-properties fo:font-size="11pt" style:font-size-asian="11pt"/>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widows="0" fo:orphans="0" fo:text-align="center" fo:background-color="#FFFFFF"/>
      <style:text-properties fo:font-size="11pt" style:font-size-asian="11pt"/>
    </style:style>
    <style:style style:name="TableColumn385" style:family="table-column">
      <style:table-column-properties style:column-width="1.8194in"/>
    </style:style>
    <style:style style:name="TableColumn386" style:family="table-column">
      <style:table-column-properties style:column-width="3.0465in"/>
    </style:style>
    <style:style style:name="TableColumn387" style:family="table-column">
      <style:table-column-properties style:column-width="0.5923in"/>
    </style:style>
    <style:style style:name="TableColumn388" style:family="table-column">
      <style:table-column-properties style:column-width="0.9916in"/>
    </style:style>
    <style:style style:name="Table384" style:family="table">
      <style:table-properties style:width="6.45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background-color="#FFFFFF"/>
      <style:text-properties fo:font-size="11pt" style:font-size-asian="11pt" style:font-size-complex="11pt"/>
    </style:style>
    <style:style style:name="TableRow394" style:family="table-row">
      <style:table-row-properties/>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0.0069in solid #000000" fo:border-left="0.0069in solid #000000" fo:border-bottom="none" fo:border-right="none" fo:padding-top="0in" fo:padding-left="0.075in" fo:padding-bottom="0in" fo:padding-right="0.075in"/>
    </style:style>
    <style:style style:name="P409" style:parent-style-name="Normal" style:family="paragraph">
      <style:paragraph-properties fo:text-align="end"/>
      <style:text-properties fo:font-size="11pt" style:font-size-asian="11pt" style:font-size-complex="11pt"/>
    </style:style>
    <style:style style:name="TableCell410" style:family="table-cell">
      <style:table-cell-properties fo:border-top="0.0069in solid #000000" fo:border-left="none" fo:border-bottom="none" fo:border-right="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Wingdings 2" style:font-name-asian="Wingdings 2" style:font-name-complex="Wingdings 2" fo:font-size="11pt" style:font-size-asian="11pt" style:font-size-complex="11pt"/>
    </style:style>
    <style:style style:name="T413" style:parent-style-name="DefaultParagraphFont" style:family="text">
      <style:text-properties text:display="none" fo:font-size="11pt" style:font-size-asian="11pt" style:font-size-complex="11p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fo:font-size="11pt" style:font-size-asian="11pt" style:font-size-complex="11pt"/>
    </style:style>
    <style:style style:name="T417" style:parent-style-name="DefaultParagraphFont" style:family="text">
      <style:text-properties text:display="none" fo:font-size="11pt" style:font-size-asian="11pt" style:font-size-complex="11pt"/>
    </style:style>
    <style:style style:name="TableRow418" style:family="table-row">
      <style:table-row-properties/>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Wingdings 2" style:font-name-asian="Wingdings 2" style:font-name-complex="Wingdings 2" fo:font-size="11pt" style:font-size-asian="11pt" style:font-size-complex="11pt"/>
    </style:style>
    <style:style style:name="T426" style:parent-style-name="DefaultParagraphFont" style:family="text">
      <style:text-properties text:display="none" fo:font-size="11pt" style:font-size-asian="11pt" style:font-size-complex="11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fo:font-size="11pt" style:font-size-asian="11pt" style:font-size-complex="11pt"/>
    </style:style>
    <style:style style:name="T430" style:parent-style-name="DefaultParagraphFont" style:family="text">
      <style:text-properties text:display="none" fo:font-size="11pt" style:font-size-asian="11pt" style:font-size-complex="11pt"/>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Wingdings 2" style:font-name-asian="Wingdings 2" style:font-name-complex="Wingdings 2" fo:font-size="11pt" style:font-size-asian="11pt" style:font-size-complex="11pt"/>
    </style:style>
    <style:style style:name="T439" style:parent-style-name="DefaultParagraphFont" style:family="text">
      <style:text-properties text:display="none" fo:font-size="11pt" style:font-size-asian="11pt" style:font-size-complex="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Wingdings 2" style:font-name-asian="Wingdings 2" style:font-name-complex="Wingdings 2" fo:font-size="11pt" style:font-size-asian="11pt" style:font-size-complex="11pt"/>
    </style:style>
    <style:style style:name="T443" style:parent-style-name="DefaultParagraphFont" style:family="text">
      <style:text-properties text:display="none" fo:font-size="11pt" style:font-size-asian="11pt" style:font-size-complex="11p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Wingdings 2" style:font-name-asian="Wingdings 2" style:font-name-complex="Wingdings 2" fo:font-size="11pt" style:font-size-asian="11pt" style:font-size-complex="11pt"/>
    </style:style>
    <style:style style:name="T452" style:parent-style-name="DefaultParagraphFont" style:family="text">
      <style:text-properties text:display="none" fo:font-size="11pt" style:font-size-asian="11pt" style:font-size-complex="11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fo:font-size="11pt" style:font-size-asian="11pt" style:font-size-complex="11pt"/>
    </style:style>
    <style:style style:name="T456" style:parent-style-name="DefaultParagraphFont" style:family="text">
      <style:text-properties text:display="none" fo:font-size="11pt" style:font-size-asian="11pt" style:font-size-complex="11p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fo:font-size="11pt" style:font-size-asian="11pt" style:font-size-complex="11pt"/>
    </style:style>
    <style:style style:name="T465" style:parent-style-name="DefaultParagraphFont" style:family="text">
      <style:text-properties text:display="none" fo:font-size="11pt" style:font-size-asian="11pt" style:font-size-complex="11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Wingdings 2" style:font-name-asian="Wingdings 2" style:font-name-complex="Wingdings 2" fo:font-size="11pt" style:font-size-asian="11pt" style:font-size-complex="11pt"/>
    </style:style>
    <style:style style:name="T469" style:parent-style-name="DefaultParagraphFont" style:family="text">
      <style:text-properties text:display="none" fo:font-size="11pt" style:font-size-asian="11pt" style:font-size-complex="11p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fo:font-size="11pt" style:font-size-asian="11pt" style:font-size-complex="11pt"/>
    </style:style>
    <style:style style:name="T478" style:parent-style-name="DefaultParagraphFont" style:family="text">
      <style:text-properties text:display="none" fo:font-size="11pt" style:font-size-asian="11pt" style:font-size-complex="11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2" style:font-name-asian="Wingdings 2" style:font-name-complex="Wingdings 2" fo:font-size="11pt" style:font-size-asian="11pt" style:font-size-complex="11pt"/>
    </style:style>
    <style:style style:name="T482" style:parent-style-name="DefaultParagraphFont" style:family="text">
      <style:text-properties text:display="none" fo:font-size="11pt" style:font-size-asian="11pt" style:font-size-complex="11p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2" style:font-name-asian="Wingdings 2" style:font-name-complex="Wingdings 2" fo:font-size="11pt" style:font-size-asian="11pt" style:font-size-complex="11pt"/>
    </style:style>
    <style:style style:name="T491" style:parent-style-name="DefaultParagraphFont" style:family="text">
      <style:text-properties text:display="none" fo:font-size="11pt" style:font-size-asian="11pt" style:font-size-complex="11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Wingdings 2" style:font-name-asian="Wingdings 2" style:font-name-complex="Wingdings 2" fo:font-size="11pt" style:font-size-asian="11pt" style:font-size-complex="11pt"/>
    </style:style>
    <style:style style:name="T495" style:parent-style-name="DefaultParagraphFont" style:family="text">
      <style:text-properties text:display="none" fo:font-size="11pt" style:font-size-asian="11pt" style:font-size-complex="11pt"/>
    </style:style>
    <style:style style:name="TableRow496" style:family="table-row">
      <style:table-row-properties/>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Wingdings 2" style:font-name-asian="Wingdings 2" style:font-name-complex="Wingdings 2" fo:font-size="11pt" style:font-size-asian="11pt" style:font-size-complex="11pt"/>
    </style:style>
    <style:style style:name="T504" style:parent-style-name="DefaultParagraphFont" style:family="text">
      <style:text-properties text:display="none" fo:font-size="11pt" style:font-size-asian="11pt" style:font-size-complex="11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fo:font-size="11pt" style:font-size-asian="11pt" style:font-size-complex="11pt"/>
    </style:style>
    <style:style style:name="T508" style:parent-style-name="DefaultParagraphFont" style:family="text">
      <style:text-properties text:display="none" fo:font-size="11pt" style:font-size-asian="11pt" style:font-size-complex="11pt"/>
    </style:style>
    <style:style style:name="TableRow509" style:family="table-row">
      <style:table-row-properties/>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fo:font-size="11pt" style:font-size-asian="11pt" style:font-size-complex="11pt"/>
    </style:style>
    <style:style style:name="T517" style:parent-style-name="DefaultParagraphFont" style:family="text">
      <style:text-properties text:display="none" fo:font-size="11pt" style:font-size-asian="11pt" style:font-size-complex="11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fo:font-size="11pt" style:font-size-asian="11pt" style:font-size-complex="11pt"/>
    </style:style>
    <style:style style:name="T521" style:parent-style-name="DefaultParagraphFont" style:family="text">
      <style:text-properties text:display="none" fo:font-size="11pt" style:font-size-asian="11pt" style:font-size-complex="11pt"/>
    </style:style>
    <style:style style:name="TableRow522" style:family="table-row">
      <style:table-row-propertie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font-size="11pt" style:font-size-asian="11pt" style:font-size-complex="11pt"/>
    </style:style>
    <style:style style:name="T530" style:parent-style-name="DefaultParagraphFont" style:family="text">
      <style:text-properties text:display="none" fo:font-size="11pt" style:font-size-asian="11pt" style:font-size-complex="11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Wingdings 2" style:font-name-asian="Wingdings 2" style:font-name-complex="Wingdings 2" fo:font-size="11pt" style:font-size-asian="11pt" style:font-size-complex="11pt"/>
    </style:style>
    <style:style style:name="T534" style:parent-style-name="DefaultParagraphFont" style:family="text">
      <style:text-properties text:display="none" fo:font-size="11pt" style:font-size-asian="11pt" style:font-size-complex="11pt"/>
    </style:style>
    <style:style style:name="TableRow535" style:family="table-row">
      <style:table-row-properties/>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none" fo:border-bottom="none" fo:border-right="0.0069in solid #000000" style:vertical-align="bottom"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fo:font-size="11pt" style:font-size-asian="11pt" style:font-size-complex="11pt"/>
    </style:style>
    <style:style style:name="T543" style:parent-style-name="DefaultParagraphFont" style:family="text">
      <style:text-properties text:display="none" fo:font-size="11pt" style:font-size-asian="11pt" style:font-size-complex="11pt"/>
    </style:style>
    <style:style style:name="TableCell5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fo:font-size="11pt" style:font-size-asian="11pt" style:font-size-complex="11pt"/>
    </style:style>
    <style:style style:name="T547" style:parent-style-name="DefaultParagraphFont" style:family="text">
      <style:text-properties text:display="none" fo:font-size="11pt" style:font-size-asian="11pt" style:font-size-complex="11pt"/>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top="none" fo:border-left="0.0069in solid #000000" fo:border-bottom="0.0069in solid #000000" fo:border-right="none"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font-size="11pt" style:font-size-asian="11pt" style:font-size-complex="11pt"/>
    </style:style>
    <style:style style:name="T556" style:parent-style-name="DefaultParagraphFont" style:family="text">
      <style:text-properties text:display="none" fo:font-size="11pt" style:font-size-asian="11pt" style:font-size-complex="11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fo:font-size="11pt" style:font-size-asian="11pt" style:font-size-complex="11pt"/>
    </style:style>
    <style:style style:name="T560" style:parent-style-name="DefaultParagraphFont" style:family="text">
      <style:text-properties text:display="none"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Row567" style:family="table-row">
      <style:table-row-properties fo:keep-together="alway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paragraph-properties fo:widows="0" fo:orphans="0" fo:background-color="#FFFFFF"/>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paragraph-properties fo:widows="0" fo:orphans="0" fo:background-color="#FFFFFF"/>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Row591" style:family="table-row">
      <style:table-row-properties/>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P594" style:parent-style-name="Normal" style:family="paragraph">
      <style:text-properties fo:font-weight="bold" style:font-weight-asian="bold" style:font-weight-complex="bold"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P596" style:parent-style-name="Normal" style:family="paragraph">
      <style:text-properties fo:font-style="italic" style:font-style-asian="italic" fo:font-size="11pt" style:font-size-asian="11pt" style:font-size-complex="11pt"/>
    </style:style>
    <style:style style:name="P597" style:parent-style-name="Normal" style:family="paragraph">
      <style:paragraph-properties fo:widows="0" fo:orphans="0" fo:background-color="#FFFFFF"/>
      <style:text-properties fo:font-style="italic" style:font-style-asian="italic"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paragraph-properties fo:widows="0" fo:orphans="0" fo:background-color="#FFFFFF"/>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TableRow617" style:family="table-row">
      <style:table-row-properties style:min-row-height="0.0138in"/>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font-size="11pt" style:font-size-asian="11pt" style:font-size-complex="11p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fo:widows="0" fo:orphans="0" fo:background-color="#FFFFFF"/>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background-color="#FFFFFF"/>
      <style:text-properties fo:font-size="11pt" style:font-size-asian="11pt" style:font-size-complex="11pt"/>
    </style:style>
    <style:style style:name="P627" style:parent-style-name="Normal" style:family="paragraph">
      <style:paragraph-properties fo:widows="0" fo:orphans="0" fo:background-color="#FFFFFF"/>
      <style:text-properties fo:font-size="11pt" style:font-size-asian="11pt" style:font-size-complex="11pt"/>
    </style:style>
    <style:style style:name="P628" style:parent-style-name="Normal" style:family="paragraph">
      <style:paragraph-properties fo:widows="0" fo:orphans="0"/>
      <style:text-properties fo:font-size="11pt" style:font-size-asian="11pt" style:font-size-complex="11pt"/>
    </style:style>
    <style:style style:name="P629" style:parent-style-name="Normal" style:family="paragraph">
      <style:paragraph-properties fo:widows="0" fo:orphans="0"/>
      <style:text-properties fo:font-size="11pt" style:font-size-asian="11pt" style:font-size-complex="11pt"/>
    </style:style>
    <style:style style:name="TableRow630" style:family="table-row">
      <style:table-row-properties style:min-row-height="1.068in"/>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widows="0" fo:orphans="0" fo:background-color="#FFFFFF"/>
      <style:text-properties fo:font-style="italic" style:font-style-asian="italic" fo:font-size="11pt" style:font-size-asian="11pt" style:font-size-complex="11pt"/>
    </style:style>
    <style:style style:name="P633" style:parent-style-name="Normal" style:family="paragraph">
      <style:paragraph-properties fo:widows="0" fo:orphans="0" fo:background-color="#FFFFFF"/>
      <style:text-properties fo:font-style="italic" style:font-style-asian="italic" fo:font-size="11pt" style:font-size-asian="11pt" style:font-size-complex="11pt"/>
    </style:style>
    <style:style style:name="T634" style:parent-style-name="DefaultParagraphFont" style:family="text">
      <style:text-properties fo:font-style="italic" style:font-style-asian="italic" fo:font-size="11pt" style:font-size-asian="11pt" style:font-size-complex="11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TableRow645" style:family="table-row">
      <style:table-row-properties style:min-row-height="0.0486in"/>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text-properties fo:font-style="italic" style:font-style-asian="italic" fo:font-size="11pt" style:font-size-asian="11pt" style:font-size-complex="11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min-row-height="0.0486in"/>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min-row-height="0.3437in"/>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486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widows="0" fo:orphans="0" fo:background-color="#FFFFFF"/>
      <style:text-properties fo:font-style="italic" style:font-style-asian="italic" fo:font-size="11pt" style:font-size-asian="11pt" style:font-size-complex="11pt"/>
    </style:style>
    <style:style style:name="P663"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background-color="#FFFFFF"/>
      <style:text-properties fo:font-size="11pt" style:font-size-asian="11pt" style:font-size-complex="11pt"/>
    </style:style>
    <style:style style:name="P678" style:parent-style-name="Normal" style:family="paragraph">
      <style:paragraph-properties fo:widows="0" fo:orphans="0" fo:background-color="#FFFFFF"/>
      <style:text-properties fo:font-size="11pt" style:font-size-asian="11pt" style:font-size-complex="11pt"/>
    </style:style>
    <style:style style:name="P679" style:parent-style-name="Normal" style:family="paragraph">
      <style:paragraph-properties fo:widows="0" fo:orphans="0" fo:background-color="#FFFFFF"/>
      <style:text-properties fo:font-size="11pt" style:font-size-asian="11pt" style:font-size-complex="11pt"/>
    </style:style>
    <style:style style:name="P680" style:parent-style-name="Normal" style:family="paragraph">
      <style:paragraph-properties fo:widows="0" fo:orphans="0" fo:background-color="#FFFFFF"/>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background-color="#FFFFFF"/>
      <style:text-properties fo:font-size="11pt" style:font-size-asian="11pt" style:font-size-complex="11pt"/>
    </style:style>
    <style:style style:name="P688" style:parent-style-name="Normal" style:family="paragraph">
      <style:paragraph-properties fo:widows="0" fo:orphans="0" fo:background-color="#FFFFFF"/>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P697" style:parent-style-name="Normal" style:family="paragraph">
      <style:paragraph-properties fo:widows="0" fo:orphans="0"/>
      <style:text-properties fo:font-size="11pt" style:font-size-asian="11pt" style:font-size-complex="11pt"/>
    </style:style>
    <style:style style:name="P698" style:parent-style-name="Normal" style:family="paragraph">
      <style:paragraph-properties fo:widows="0" fo:orphans="0"/>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paragraph-properties>
        <style:tab-stops>
          <style:tab-stop style:type="center" style:position="5.2777in"/>
        </style:tab-stops>
      </style:paragraph-properties>
    </style:style>
    <style:style style:name="P714" style:parent-style-name="Normal" style:family="paragraph">
      <style:paragraph-properties fo:widows="0" fo:orphans="0" fo:background-color="#FFFFFF">
        <style:tab-stops>
          <style:tab-stop style:type="center" style:position="5.2777in"/>
        </style:tab-stops>
      </style:paragraph-properties>
      <style:text-properties fo:font-size="11pt" style:font-size-asian="11pt"/>
    </style:style>
    <style:style style:name="P715" style:parent-style-name="Normal" style:family="paragraph">
      <style:paragraph-properties fo:widows="0" fo:orphans="0" fo:text-align="justify" fo:background-color="#FFFFFF"/>
    </style:style>
    <style:style style:name="P716" style:parent-style-name="Normal" style:family="paragraph">
      <style:paragraph-properties fo:widows="0" fo:orphans="0" fo:text-align="justify" fo:background-color="#FFFFFF"/>
      <style:text-properties fo:font-size="11pt" style:font-size-asian="11pt"/>
    </style:style>
    <style:style style:name="P717" style:parent-style-name="Normal" style:family="paragraph">
      <style:paragraph-properties fo:text-align="center"/>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SAKYMAS</text:p>
      <text:p text:style-name="P7"/>
      <text:p text:style-name="P8">DĖL gamybos licencijų turėtojų ir juridinių asmenų, norinčių gauti gamybos licencijas, patikrinimų taisyklių BEI Geros gamybos praktikos tikrinimo pažymos formos patvirtinimo</text:p>
      <text:p text:style-name="P9"/>
      <text:p text:style-name="P10">2011 m. vasario 8 d. Nr. 1A-121</text:p>
      <text:p text:style-name="P11">Vilnius</text:p>
      <text:p text:style-name="P12"/>
      <text:p text:style-name="P13"/>
      <text:p text:style-name="P14"><text:span text:style-name="T15">Vadovaudamasis Lietuvos Respublikos viešojo administravimo įstatymo (Žin., 1999, Nr.<text:s/></text:span><text:a xlink:href="https://www.e-tar.lt/portal/lt/legalAct/TAR.0BDFFD850A66" office:target-frame-name="_blank" xlink:show="new"><text:span text:style-name="T16">60-1945</text:span></text:a><text:span text:style-name="T17">; 2006, Nr. 77-2975; 2010, Nr.<text:s/></text:span><text:a xlink:href="https://www.e-tar.lt/portal/lt/legalAct/TAR.C6A20B677091" office:target-frame-name="_blank" xlink:show="new"><text:span text:style-name="T18">81-4228</text:span></text:a><text:span text:style-name="T19">) 36</text:span><text:span text:style-name="T20">4<text:s/></text:span><text:span text:style-name="T21">straipsnio 2 dalies 1 ir 2 punktais:</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Gamybos licencijų turėtojų ir juridinių asmenų, norinčių gauti gamybos licencijas, patikrinimų taisykles;</text:span></text:p>
      <text:p text:style-name="P30"><text:span text:style-name="T31">1.2</text:span><text:span text:style-name="T32">. Geros gamybos praktikos tikrinimo pažymos formą.</text:span></text:p>
      <text:p text:style-name="P33"><text:span text:style-name="T34">2</text:span><text:span text:style-name="T35">.<text:s/></text:span><text:span text:style-name="T36">Pavedu</text:span><text:span text:style-name="T37"><text:s/>šio įsakymo vykdymo kontrolę Valstybinės vaistų kontrolės tarnybos prie Lietuvos Respublikos sveikatos apsaugos ministerijos viršininko pavaduotojui pagal kuruojamą sritį.</text:span></text:p>
      <text:p text:style-name="P38"/>
      <text:p text:style-name="P39"/>
      <text:p text:style-name="P40"/>
      <text:p text:style-name="P41"><text:span text:style-name="T42">Viršininkas<text:s/></text:span><text:span text:style-name="T43"><text:tab/>Gintautas Barcys</text:span></text:p>
      <text:soft-page-break/>
      <text:p text:style-name="P44"><text:span text:style-name="T45">PATVIRTINTA</text:span></text:p>
      <text:p text:style-name="P46">Valstybinės vaistų kontrolės tarnybos<text:s/></text:p>
      <text:p text:style-name="P47">prie Lietuvos Respublikos sveikatos<text:s/></text:p>
      <text:p text:style-name="P48">apsaugos ministerijos viršininko<text:s/></text:p>
      <text:p text:style-name="P49">2011 m. vasario 8 d.<text:s/></text:p>
      <text:p text:style-name="P50">įsakymu Nr. 1A-121</text:p>
      <text:p text:style-name="P51"/>
      <text:p text:style-name="P52"><text:span text:style-name="T53">Gamybos licencijų turėtojų iR juridinių asmenų, norinčių gauti gamybos licencijas, patikrinimų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amybos licencijų turėtojų ir juridinių asmenų, norinčių gauti gamybos licencijas, patikrinimų taisyklės (toliau – Patikrinimų taisyklės) reglamentuoja juridinių asmenų ir užsienio juridinių asmenų filialų (toliau – juridinis asmuo), turinčių gamybos licencijas ar norinčių jas gauti, taip pat asmenų, gaminančių veikliąsias medžiagas ar į Europos Komisijos sąrašą įrašytas pagalbines medžiagas, kurios naudojamos kaip pradinės medžiagos vaistiniams preparatams gaminti (toliau – veikliosios medžiagos), patikrinimų atlikimo pagrindus, tvarką, trukmės nustatymo, planuojamų tikrinti įmonių sąrašų sudarymo kriterijus, patikrinimų rezultatų įforminimo taisykles ir patikrinimo metu nustatytų geros gamybos praktikos trūkumų klasifikavimą.</text:span></text:p>
      <text:p text:style-name="P63"><text:span text:style-name="T64">2</text:span><text:span text:style-name="T65">. Patikrinimai atliekami siekiant įvertinti:</text:span></text:p>
      <text:p text:style-name="P66"><text:span text:style-name="T67">2.1</text:span><text:span text:style-name="T68">. ar juridinio asmens, turinčio gamybos licenciją, vykdoma veikla atitinka gerą gamybos praktiką, taip pat kitus veiklą su farmacijos produktais reglamentuojančių teisės aktų reikalavimus;</text:span></text:p>
      <text:p text:style-name="P69"><text:span text:style-name="T70">2.2</text:span><text:span text:style-name="T71">. ar juridinis asmuo, norintis gauti gamybos licenciją, pasirengęs vykdyti šią licencijuojamą veiklą;</text:span></text:p>
      <text:p text:style-name="P72"><text:span text:style-name="T73">2.3</text:span><text:span text:style-name="T74">. ar juridinis asmuo, turintis gamybos licenciją ir norintis ją pakeisti ar norintis pakeisti informaciją ir (ar) duomenis dokumentuose, pateiktuose gamybos licencijai gauti (toliau – licencijos informacija ir duomenys), pasirengęs vykdyti farmacinę veiklą naujomis sąlygomis;</text:span></text:p>
      <text:p text:style-name="P75"><text:span text:style-name="T76">2.4</text:span><text:span text:style-name="T77">. asmens, gaminančio veikliąsias medžiagas, veiklą pagal jam taikomus geros gamybos praktikos reikalavimus;</text:span></text:p>
      <text:p text:style-name="P78"><text:span text:style-name="T79">2.5</text:span><text:span text:style-name="T80">. ar laboratorijos, vykdančios tyrimus pagal sutartį, veikla atitinka gerą kokybės kontrolės laboratorijos praktiką. Šis patikrinimas yra sudėtinė atitikties gerai gamybos praktikai vertinimo dalis ir nėra susijęs su atitikties gerai laboratorinei praktikai vertinimu.</text:span></text:p>
      <text:p text:style-name="P81"><text:span text:style-name="T82">3</text:span><text:span text:style-name="T83">. Patikrinimai atliekami vadovaujantis Lietuvos Respublikos farmacijos įstatymu (Žin., 2006, Nr.<text:s/></text:span><text:a xlink:href="https://www.e-tar.lt/portal/lt/legalAct/TAR.FF33B3BF23DD" office:target-frame-name="_blank" xlink:show="new"><text:span text:style-name="T84">78-3056</text:span></text:a><text:span text:style-name="T85">), Lietuvos Respublikos viešojo administravimo įstatymo (Žin., 1999, Nr.<text:s/></text:span><text:a xlink:href="https://www.e-tar.lt/portal/lt/legalAct/TAR.0BDFFD850A66" office:target-frame-name="_blank" xlink:show="new"><text:span text:style-name="T86">60-1945</text:span></text:a><text:span text:style-name="T87">; 2006, Nr. 77-2975; 2010, Nr.<text:s/></text:span><text:a xlink:href="https://www.e-tar.lt/portal/lt/legalAct/TAR.C6A20B677091" office:target-frame-name="_blank" xlink:show="new"><text:span text:style-name="T88">81-4228</text:span></text:a><text:span text:style-name="T89">) ketvirtojo skirsnio nuostatomis, Valstybinės vaistų kontrolės tarnybos prie Lietuvos Respublikos sveikatos apsaugos ministerijos (toliau – Tarnyba) nuostatais, patvirtintais Lietuvos Respublikos sveikatos apsaugos ministro 2011 m. sausio 13 d. įsakymu Nr. V-27 (Žin., 2011, Nr.<text:s/></text:span><text:a xlink:href="https://www.e-tar.lt/portal/lt/legalAct/TAR.D9451955651D" office:target-frame-name="_blank" xlink:show="new"><text:span text:style-name="T90">9-401</text:span></text:a><text:span text:style-name="T91">) (toliau – Tarnybos nuostatai), ir šiomis Patikrinimų taisyklėmis.</text:span></text:p>
      <text:p text:style-name="P92"><text:span text:style-name="T93">4</text:span><text:span text:style-name="T94">. Šiose Patikrinimų taisyklėse vartojamos sąvokos:</text:span></text:p>
      <text:p text:style-name="P95"><text:span text:style-name="T96">Bendrasis geros gamybos praktikos patikrinimas</text:span><text:span text:style-name="T97"><text:s/>– patikrinimas, kurio metu atliekamas veiklos atitikties bendriesiems geros gamybos praktikos principams vertinimas įmonės veiklos vietoje. Jis atliekamas prieš išduodant gamybos licenciją ir vėliau, išdavus gamybos licenciją, periodiškai šių Patikrinimo taisyklių nustatytu dažnumu, taip pat asmenų, gaminančių veikliąsias medžiagas, prašymu. Bendrasis geros gamybos praktikos patikrinimas taip pat gali būti atliekamas siekiant įvertinti gamybos licencijos turėtojo veiklos vietoje planuojamus licencijos informacijos ir duomenų, gamybos licencijos keitimus arba, kai atliekant kitą patikrinimą iškyla būtinybė patikrinti, ar gamybos licencijos turėtojo veikla<text:s/></text:span><text:soft-page-break/><text:span text:style-name="T98">atitinka bendruosius geros gamybos praktikos principus.</text:span></text:p>
      <text:p text:style-name="P99"><text:span text:style-name="T100">Geros gamybos praktikos tikrinimo pažyma</text:span><text:span text:style-name="T101"><text:s/>(toliau – tikrinimo pažyma) – Tarnybos nustatytos formos dokumentas, surašytas patikrinimą atlikusio inspektoriaus, kuriame, atsižvelgiant į patikrinimo apimtį ir tikslą, nurodoma, ar patikrintoje vietoje veikla iš esmės atitinka gerą gamybos praktiką.</text:span></text:p>
      <text:p text:style-name="P102"><text:span text:style-name="T103">Inspektorius<text:s/></text:span><text:span text:style-name="T104">– Valstybinės vaistų kontrolės tarnybos prie Lietuvos Respublikos sveikatos apsaugos ministerijos (toliau – Tarnyba) Farmacijos įmonių inspekcijos darbuotojas, atliekantis kontrolės veiksmus, kuriam pavesta tikrinti įmonę.</text:span></text:p>
      <text:p text:style-name="P105"><text:span text:style-name="T106">Įmonė</text:span><text:span text:style-name="T107"><text:s/>– juridinis asmuo, turintis gamybos licenciją ar norintis ją gauti, asmuo, gaminantis veikliąsias medžiagas.</text:span></text:p>
      <text:p text:style-name="P108"><text:span text:style-name="T109">Neatitiktis gerai gamybos praktikai</text:span><text:span text:style-name="T110"><text:s/>– tai tokie įmonės veiklos vietoje patikrinimo metu nustatyti geros gamybos praktikos trūkumai, dėl kurių reikia imtis atitinkamų poveikio priemonių toje vietoje vykdomos veiklos ar joje gaminamo konkretaus produkto atžvilgiu.</text:span></text:p>
      <text:p text:style-name="P111"><text:span text:style-name="T112">Patikrinimas –<text:s/></text:span><text:span text:style-name="T113">inspektoriaus atliekamas įmonės veiklos, pasirengimo ją vykdyti atitikties gerai gamybos praktikai ar kitiems veiklą su farmacijos produktais reglamentuojančių teisės aktų reikalavimams vertinimas įmonės veiklos vietoje.</text:span></text:p>
      <text:p text:style-name="P114"><text:span text:style-name="T115">Tikslinis patikrinimas (susijęs su produktu, procesu arba iškilusia problema) –<text:s/></text:span><text:span text:style-name="T116">patikrinimas,</text:span><text:span text:style-name="T117"><text:s/></text:span><text:span text:style-name="T118">atliekamas siekiant įvertinti, ar veiklos vietoje vaistinio preparato gamyba vykdoma pagal dokumentus, pateiktus vaistinio preparato rinkodaros teisei įgyti, tiriamojo vaistinio preparato gamyba<text:s/></text:span><text:span text:style-name="T119">–<text:s/></text:span><text:span text:style-name="T120">pagal specifikacijos bylą ir dokumentus, pateiktus prašant leidimo vykdyti klinikinį vaistinio preparato tyrimą, ir atitinkamai to preparato serijos dokumentų tvarkymą arba specifinius gamybos procesus. Jis taip pat atliekamas skundų, atšaukimų iš rinkos, kokybės defektų ar nepageidaujamų reiškinių, susijusių su vienu preparatu ar preparatų grupe arba gaminimo procedūra (pvz., sterilizavimo, ženklinimo ir kt.), ir kitais atvejais.</text:span></text:p>
      <text:p text:style-name="P121"><text:span text:style-name="T122">Veiklos vietos pagrindinė byla<text:s/></text:span><text:span text:style-name="T123">– įmonės parengtas dokumentų rinkinys, apimantis bendrąją informaciją apie įmonės veiklos vietą, jos kokybės politiką, darbuotojus, jų kvalifikaciją ir patirtį, patalpų ir įrangos, dokumentų, gamybos ir tyrimų (taip pat ir pagal sutartį), preparatų platinimo ir atšaukimo, savikontrolės sistemos aprašymus, duomenis apie gaminamus produktus, sutartinės gamybos ir (ar) tyrimų dalyvius.</text:span></text:p>
      <text:p text:style-name="P124">Kitos šiose Patikrinimų taisyklėse vartojamos sąvokos atitinka Lietuvos Respublikos farmacijos įstatyme ir Lietuvos Respublikos viešojo administravimo įstatyme vartojamas sąvokas.</text:p>
      <text:p text:style-name="P125"/>
      <text:p text:style-name="P126"><text:span text:style-name="T127">II</text:span><text:span text:style-name="T128">.<text:s/></text:span><text:span text:style-name="T129">patikrinimų atlikimo pagrindai, trukmės nustatymo iR planuojamų tikrinti įmonių sąrašų sudarymo kriterijai</text:span></text:p>
      <text:p text:style-name="P130"/>
      <text:p text:style-name="P131"><text:span text:style-name="T132">5</text:span><text:span text:style-name="T133">. Patikrinimai gali būti: planiniai bendrieji geros gamybos praktikos, planiniai tiksliniai, neplaniniai bendrieji geros gamybos praktikos, neplaniniai tiksliniai.</text:span></text:p>
      <text:p text:style-name="P134"><text:span text:style-name="T135">6</text:span><text:span text:style-name="T136">. Planiniai patikrinimai atliekami pagal Tarnybos viršininko arba, jo nesant, jį pavaduojančio valstybės tarnautojo patvirtintą metinį planuojamų tikrinti įmonių sąrašą (toliau – patikrinimų planas).</text:span></text:p>
      <text:p text:style-name="P137"><text:span text:style-name="T138">7</text:span><text:span text:style-name="T139">. Patikrinimų planas gali būti keičiamas motyvuotu Tarnybos viršininko arba, jo nesant, jį pavaduojančio valstybės tarnautojo sprendimu.</text:span></text:p>
      <text:p text:style-name="P140"><text:span text:style-name="T141">8</text:span><text:span text:style-name="T142">. Patikrinimų planas ir jo pakeitimai skelbiami Tarnybos interneto svetainėje adresu www.vvkt.lt</text:span></text:p>
      <text:p text:style-name="P143"><text:span text:style-name="T144">9</text:span><text:span text:style-name="T145">. Patikrinimų planas sudaromas pagal šiuos kriterijus:</text:span></text:p>
      <text:p text:style-name="P146"><text:span text:style-name="T147">9.1</text:span><text:span text:style-name="T148">. juridiniuose asmenyse, turinčiuose gamybos licenciją, bendrasis geros gamybos praktikos patikrinimas atliekamas ne rečiau kaip kas trejus metus. Dideli juridiniai asmenys, turintys gamybos licenciją, gali būti tikrinami skyriais, užtikrinant, kad viso juridinio asmens bendrasis geros gamybos praktikos patikrinimas būtų užbaigiamas kas penkeri metai. Intervalas tarp patikrinimų neturi būti ilgesnis kaip treji metai;</text:span></text:p>
      <text:p text:style-name="P149"><text:span text:style-name="T150">9.2</text:span><text:span text:style-name="T151">. rizikos veiksnius, numatytus Europos vaistų agentūros Europos Komisijos vardu priimtame Bendrijos procedūrų dėl inspektavimo ir pasikeitimo informacija sąvade (toliau – Sąvadas);</text:span></text:p>
      <text:p text:style-name="P152"><text:span text:style-name="T153">9.3</text:span><text:span text:style-name="T154">. šių Patikrinimų taisyklių 2.5 punkte nurodytų laboratorijų patikrinimai planuojami juos derinant su gamybos licencijos turėtojo (tyrimų sutarties užsakovo) planuojamais patikrinimais;</text:span></text:p>
      <text:p text:style-name="P155"><text:span text:style-name="T156">9.4</text:span><text:span text:style-name="T157">. asmenų, gaminančių veikliąsias medžiagas, patikrinimų periodiškumas planuojamas pagal Sąvade numatytus kriterijus.</text:span></text:p>
      <text:p text:style-name="P158"><text:span text:style-name="T159">10</text:span><text:span text:style-name="T160">. Neplaniniai patikrinimai atliekami Tarnybos viršininkui arba, jo nesant, jį pavaduojančiam valstybės tarnautojui priėmus motyvuotą sprendimą raštu atlikti šį patikrinimą.</text:span></text:p>
      <text:p text:style-name="P161"><text:span text:style-name="T162">11</text:span><text:span text:style-name="T163">. Neplaniniai patikrinimai gali būti atliekami:</text:span></text:p>
      <text:p text:style-name="P164"><text:span text:style-name="T165">11.1</text:span><text:span text:style-name="T166">. gavus kito kompetentingo viešojo administravimo subjekto rašytinį motyvuotą prašymą ar pavedimą atlikti įmonės patikrinimą ar kitos valstybės kompetentingos institucijos prašymą;</text:span></text:p>
      <text:p text:style-name="P167"><text:span text:style-name="T168">11.2</text:span><text:span text:style-name="T169">. turint informacijos ar kilus pagrįstų įtarimų dėl įmonės veiklos, kuri gali neatitikti geros gamybos praktikos ar kitų veiklą su farmacijos produktais reglamentuojančių teisės aktų reikalavimų;</text:span></text:p>
      <text:p text:style-name="P170"><text:span text:style-name="T171">11.3</text:span><text:span text:style-name="T172">. siekiant įvertinti, ar buvo tinkamai pašalinti įmonės veiklos ankstesnio patikrinimo metu nustatyti geros gamybos praktikos trūkumai ar kitų veiklą su farmacijos produktais reglamentuojančių teisės aktų reikalavimų pažeidimai ir įgyvendinti priimti sprendimai;</text:span></text:p>
      <text:p text:style-name="P173"><text:span text:style-name="T174">11.4</text:span><text:span text:style-name="T175">. asmens, gaminančio veikliąsias medžiagas, prašymu, taip pat Sąvade numatytais atvejais;</text:span></text:p>
      <text:p text:style-name="P176"><text:span text:style-name="T177">11.5</text:span><text:span text:style-name="T178">. prieš Tarnybai priimant sprendimą dėl gamybos licencijos išdavimo;</text:span></text:p>
      <text:p text:style-name="P179"><text:span text:style-name="T180">11.6</text:span><text:span text:style-name="T181">. prieš Tarnybai priimant sprendimą dėl gamybos licencijos keitimo, pasikeitusių licencijos informacijos ir duomenų įrašymo;</text:span></text:p>
      <text:p text:style-name="P182"><text:span text:style-name="T183">11.7</text:span><text:span text:style-name="T184">. prieš Tarnybai priimant sprendimą dėl vaistinio preparato rinkodaros teisės suteikimo;</text:span></text:p>
      <text:p text:style-name="P185"><text:span text:style-name="T186">11.8</text:span><text:span text:style-name="T187">. vaistinių preparatų atšaukimų iš rinkos, kokybės defektų ar nepageidaujamų reiškinių, susijusių su vienu preparatu ar preparatų grupe arba gaminimo procedūra (pvz., sterilizavimo, ženklinimo ir kt.) atvejais.</text:span></text:p>
      <text:p text:style-name="P188"><text:span text:style-name="T189">12</text:span><text:span text:style-name="T190">. Pagal gautus anoniminius skundus dėl konkrečios įmonės veiksmų ar neveikimo neplaninis patikrinimas atliekamas tik tuo atveju, jei yra Tarnybos viršininko arba, jo nesant, jį pavaduojančio valstybės tarnautojo motyvuotas sprendimas dėl konkretaus anoniminio skundo tyrimo.</text:span></text:p>
      <text:p text:style-name="P191"><text:span text:style-name="T192">13</text:span><text:span text:style-name="T193">. Patikrinimų trukmė ir atlikimo eiga planuojama atsižvelgiant į patikrinimo apimtį, priežastį ir tikslą bei Sąvado nuostatas.</text:span></text:p>
      <text:p text:style-name="P194"/>
      <text:p text:style-name="P195"><text:span text:style-name="T196">III</text:span><text:span text:style-name="T197">.<text:s/></text:span><text:span text:style-name="T198">PATIKRINIMŲ ATLIKIMO TVARKA</text:span></text:p>
      <text:p text:style-name="P199"/>
      <text:p text:style-name="P200"><text:span text:style-name="T201">14</text:span><text:span text:style-name="T202">. Įmonės patikrinimą atlieka inspektorius, nurodytas rašytiniame Tarnybos viršininko arba, jo nesant, jį pavaduojančio valstybės tarnautojo pavedime.</text:span></text:p>
      <text:p text:style-name="P203"><text:span text:style-name="T204">15</text:span><text:span text:style-name="T205">. Inspektorius, atliekantis patikrinimą, turi Lietuvos Respublikos farmacijos įstatymo 63 straipsnyje ir Tarnybos nuostatuose numatytas teises.</text:span></text:p>
      <text:p text:style-name="P206"><text:span text:style-name="T207">16</text:span><text:span text:style-name="T208">. Prieš patikrinimą inspektorius išanalizuoja ir įvertina su numatytu patikrinimu susijusius duomenis ir informaciją (pvz., veiklos vietos pagrindinę bylą, gamybos licencijos paraišką, vaistinio preparato registravimo bylą ir kt. reikalingus dokumentus), kuriuos, inspektoriui paprašius, įmonė pateikia iš anksto, jei Tarnybai šie duomenys ir informacija dar nepateikti.</text:span></text:p>
      <text:p text:style-name="P209"><text:span text:style-name="T210">17</text:span><text:span text:style-name="T211">. Apie numatomą planinį patikrinimą, jo pagrindą, apimtį, datą, trukmę, tikslus ir preliminarų dokumentų, kuriuos patikrinimo metu turės pateikti inspektoriui, sąrašą įmonei pranešama raštu jos registruotos buveinės arba tikrintinos veiklos vietos adresu arba<text:s/></text:span><text:soft-page-break/><text:span text:style-name="T212">elektroniniu būdu ne vėliau kaip prieš 10 darbo dienų iki planinio patikrinimo.</text:span></text:p>
      <text:p text:style-name="P213"><text:span text:style-name="T214">18</text:span><text:span text:style-name="T215">. Apie neplaninį patikrinimą įmonei iš anksto pranešti neprivaloma.</text:span></text:p>
      <text:p text:style-name="P216"><text:span text:style-name="T217">19</text:span><text:span text:style-name="T218">. Atvykęs į įmonės tikrintiną veiklos vietą, patikrinimą atliekantis inspektorius pateikia pažymėjimą ir rašytinį pavedimą atlikti patikrinimą ar teisės aktų nustatyta tvarka patvirtintą jo kopiją. Neplaninio patikrinimo atveju motyvuotas sprendimas jį atlikti nurodomas rašytiniame pavedime atlikti patikrinimą.</text:span></text:p>
      <text:p text:style-name="P219"><text:span text:style-name="T220">20</text:span><text:span text:style-name="T221">. Patikrinimas gali būti pradedamas įžanginiu pasitarimu su įmonės administracijos vadovu ar jo įgaliotu asmeniu ir atsakingais darbuotojais. Šio pasitarimo metu inspektorius prisistato ir pristato ekspertus, jei jie pasitelkti, paaiškina patikrinimo tikslą ir apimtį, aptaria tolesnius patikrinimo veiksmus.</text:span></text:p>
      <text:p text:style-name="P222"><text:span text:style-name="T223">21</text:span><text:span text:style-name="T224">. Įmonės vadovas ar jo įgaliotas asmuo įžanginio pasitarimo metu, inspektoriaus prašymu, turi trumpai pristatyti įmonės kokybės valdymo sistemą, paaiškinti įmonės kokybės politiką, trumpai pristatyti reikšmingus pakeitimus, padarytus įmonės veiklos vietoje po ankstesnio patikrinimo, informuoti, kaip buvo pašalinti geros gamybos praktikos trūkumai, kitų veiklą su farmacijos produktais reglamentuojančių teisės aktų reikalavimų pažeidimai, jei apie tai Tarnyba neinformuota anksčiau.</text:span></text:p>
      <text:p text:style-name="P225"><text:span text:style-name="T226">22</text:span><text:span text:style-name="T227">. Inspektorius, pateikęs pažymėjimą ir rašytinį pavedimą ar teisės aktų nustatyta tvarka patvirtintą jo kopiją, turi teisę netrukdomas atlikti patikrinimą iš karto atvykęs į tikrinamą veiklos vietą be įžanginio pasitarimo.</text:span></text:p>
      <text:p text:style-name="P228"><text:span text:style-name="T229">23</text:span><text:span text:style-name="T230">. Įmonės vadovas ar jo įgaliotas asmuo turi paskirti įmonės darbuotojus, kurie dalyvaus patikrinime, darbo kambarį inspektoriui, pateikti visus reikalingus su patikrinimu susijusius dokumentus, informaciją ir duomenis.</text:span></text:p>
      <text:p text:style-name="P231"><text:span text:style-name="T232">24</text:span><text:span text:style-name="T233">. Inspektorius, po įžanginio pasitarimo, jei jis buvo, tikrindamas įmonę veiklos vietoje, priklausomai nuo patikrinimo tikslo ir apimties išanalizuoja ir vertina kokybės valdymą, personalą, patalpas ir įrangą, dokumentus, gamybos procesus, kokybės kontrolę, gamybą ir (arba) tyrimus pagal sutartį, skundų registravimo ir nagrinėjimo sistemą, veiksmingą skubaus produkto atšaukimo iš rinkos bet kuriuo metu sistemą, savikontrolės sistemą, taip pat kaip vykdomi specialieji reikalavimai (pvz., sterilių, augalinių, kraujo preparatų gamybos specialieji reikalavimai).</text:span></text:p>
      <text:p text:style-name="P234"><text:span text:style-name="T235">25</text:span><text:span text:style-name="T236">. Tarnybos nustatyta tvarka, vadovaujantis Lietuvos Respublikos farmacijos įstatymo 63 straipsnio 1 dalies 8 punktu, patikrinimo metu gali būti paimami pradinių, tarpinių medžiagų, galutinių ir (arba) gatavų produktų bandiniai jų kokybei Tarnybos Vaistų kontrolės laboratorijoje ištirti.</text:span></text:p>
      <text:p text:style-name="P237"><text:span text:style-name="T238">26</text:span><text:span text:style-name="T239">. Inspektorius, baigęs patikrinimą įmonės veiklos vietoje, baigiamojo pasitarimo su įmonės vadovu ar jo įgaliotu asmeniu ir atsakingais darbuotojais metu, apibendrina patikrinimo rezultatus, įvardija nustatytų geros gamybos praktikos trūkumų, kitų veiklą su farmacijos produktais reglamentuojančių teisės aktų reikalavimų pažeidimų svarbumą ir nustato nustatytų trūkumų, pažeidimų pašalinimo terminus atsižvelgdamas į trūkumų, pažeidimų pobūdį ir apimtį.</text:span></text:p>
      <text:p text:style-name="P240"/>
      <text:p text:style-name="P241"><text:span text:style-name="T242">IV</text:span><text:span text:style-name="T243">.<text:s/></text:span><text:span text:style-name="T244">PATIKRINIMŲ REZULTATŲ ĮFORMINIMAS</text:span></text:p>
      <text:p text:style-name="P245"/>
      <text:p text:style-name="P246"><text:span text:style-name="T247">27</text:span><text:span text:style-name="T248">. Atlikęs įmonės patikrinimą inspektorius surašo tikrinimo pažymą.</text:span></text:p>
      <text:p text:style-name="P249"><text:span text:style-name="T250">28</text:span><text:span text:style-name="T251">. Tikrinimo pažymoje turi būti nurodyta bendra informacija apie įmonę, aprašyta patikrinimo apimtis, tikslai, patikrinimo metu aptarti inspektoriaus pastebėjimai ir pastabos, susiję su patikrinimu, nurodyti nustatyti geros gamybos praktikos trūkumai su nuorodomis į atitinkamus Lietuvos Respublikos teisės aktų, reglamentuojančių gerą gamybos praktiką, Geros gamybos praktikos vadovo, kuris Europos Komisijos paskelbtas Taisyklių dėl vaistinių preparatų reglamentavimo Europos Sąjungoje 4B tome, kitų Europos Sąjungos institucijų rekomendacijų straipsnius, dalis, punktus, nurodyti nustatyti kitų veiklą su farmacijos produktais reglamentuojančių teisės aktų reikalavimų pažeidimai su nuorodomis į tų teisės aktų straipsnius, dalis punktus, ir, atsižvelgiant į patikrinimo apimtį bei tikslą, pateikta išvada,<text:s/></text:span><text:soft-page-break/><text:span text:style-name="T252">ar tikrinta veikla atitinka gerą gamybos praktiką, kitų veiklą su farmacijos produktais reglamentuojančių teisės aktų reikalavimus, ar pasirengta vykdyti farmacinę veiklą, ar pasirengta vykdyti farmacinę veiklą naujomis sąlygomis.</text:span></text:p>
      <text:p text:style-name="P253"><text:span text:style-name="T254">29</text:span><text:span text:style-name="T255">. Jei reikia, tikrinimo pažymoje nurodoma data, iki kurios tikrinta įmonė turi pateikti įsipareigojimus dėl geros gamybos praktikos trūkumų ar kitų veiklą su farmacijos produktais reglamentuojančių teisės aktų reikalavimų pažeidimų pašalinimo, įskaitant jų pašalinimo terminų, taip pat informacija apie tai, ar reikės atlikti patikrinimą trūkumų, pažeidimų šalinimui įvertinti.</text:span></text:p>
      <text:p text:style-name="P256"><text:span text:style-name="T257">30</text:span><text:span text:style-name="T258">. Jei įmonės patikrinimo metu nustatoma neatitiktis gerai gamybos praktikai, kitų veiklą su farmacijos produktais reglamentuojančių teisės aktų reikalavimų pažeidimų, inspektoriaus tikrinimo pažymoje pateikiami siūlymai pagal Tarnybos kompetenciją taikyti teisės aktuose numatytas poveikio priemones ir nurodomi neatidėliotini veiksmai, jei jų buvo imtasi.</text:span></text:p>
      <text:p text:style-name="P259"><text:span text:style-name="T260">31</text:span><text:span text:style-name="T261">. Patikrinimo metu nustatyti įmonės vykdomos veiklos geros gamybos praktikos trūkumai tikrinimo pažymoje nurodomi juos priskiriant prie kritinių, reikšmingų ar nereikšmingų pagal šių Patikrinimų taisyklių V skyriuje „Patikrinimo metu nustatytų geros gamybos praktikos trūkumų klasifikavimas“ pateiktus kriterijus.</text:span></text:p>
      <text:p text:style-name="P262"><text:span text:style-name="T263">32</text:span><text:span text:style-name="T264">. Jei įmonės patikrinimo metu nustatoma geros gamybos praktikos trūkumų, kurių pašalinimą reikia papildomai įvertinti, galutinė išvada dėl įmonės atitikties gerai gamybos praktikai padaroma tik atlikus patikrinimą dėl geros gamybos praktikos trūkumų pašalinimo, o jei reikia, kelis patikrinimus. Jei patikrinimo dėl geros gamybos praktikos trūkumų pašalinimo atlikti nereikia, tikrinimo pažymoje pateikta išvada dėl atitikties gerai gamybos praktikai laikoma galutine išvada.</text:span></text:p>
      <text:p text:style-name="P265"><text:span text:style-name="T266">33</text:span><text:span text:style-name="T267">. Tikrinimo pažyma surašoma dviem egzemplioriais. Vienas egzempliorius turi būti pateikiamas įgaliotam įmonės atstovui pasirašytinai arba išsiunčiamas tikrintai įmonei jos registruotos buveinės arba tikrintos veiklos vietos adresu registruotu laišku ne vėliau kaip per 30 dienų po baigiamojo pasitarimo dienos, kitas egzempliorius paliekamas Tarnybos Farmacijos įmonių inspekcijoje.</text:span></text:p>
      <text:p text:style-name="P268"><text:span text:style-name="T269">34</text:span><text:span text:style-name="T270">. Išimtiniais atvejais Tarnybos viršininkas ar, jo nesant, jį pavaduojantis valstybės tarnautojas, atsižvelgdamas į patikrinimo apimtį, sudėtingumą, kitas reikšmingas faktines aplinkybes ir paisydamas teisės aktuose numatytų terminų priimti Tarnybos sprendimams dėl gamybos licencijos išdavimo, gamybos licencijos pakeitimo, pasikeitusių licencijos informacijos ir duomenų įrašymo, gali šių Patikrinimo taisyklių 33 punkte nurodytą terminą pratęsti iki 60 dienų. Apie termino pratęsimą informuojama tikrinta įmonė.</text:span></text:p>
      <text:p text:style-name="P271"><text:span text:style-name="T272">35</text:span><text:span text:style-name="T273">. Tikrinimo pažyma ir su patikrinimu susiję įmonės pateikti dokumentai ir kiti duomenys yra konfidenciali informacija, saugoma, tvarkoma ir naudojama teisės aktų nustatyta tvarka.</text:span></text:p>
      <text:p text:style-name="P274"/>
      <text:p text:style-name="P275"><text:span text:style-name="T276">V</text:span><text:span text:style-name="T277">.<text:s/></text:span><text:span text:style-name="T278">Patikrinimo metu nustatytų GEROS GAMYBOS PRAKTIKOS trūkumų klasifikavimas</text:span></text:p>
      <text:p text:style-name="P279"/>
      <text:p text:style-name="P280"><text:span text:style-name="T281">36</text:span><text:span text:style-name="T282">. Geros gamybos praktikos trūkumai klasifikuojami į:</text:span></text:p>
      <text:p text:style-name="P283"><text:span text:style-name="T284">36.1</text:span><text:span text:style-name="T285">. kritinį trūkumą – trūkumą, leidžiantį pagaminti ar galintį paskatinti pagaminti tokį produktą, kuris gali būti kenksmingas žmogui;</text:span></text:p>
      <text:p text:style-name="P286"><text:span text:style-name="T287">36.2</text:span><text:span text:style-name="T288">. reikšmingą trūkumą – trūkumą, kuris nėra laikomas kritiniu, tačiau:</text:span></text:p>
      <text:p text:style-name="P289"><text:span text:style-name="T290">36.2.1</text:span><text:span text:style-name="T291">. sąlygoja ar gali sąlygoti gamybos neatitiktį dokumentams, pateiktiems rinkodaros teisei įgyti arba</text:span></text:p>
      <text:p text:style-name="P292"><text:span text:style-name="T293">36.2.2</text:span><text:span text:style-name="T294">. sąlygoja reikšmingą nukrypimą nuo geros gamybos praktikos, arba</text:span></text:p>
      <text:p text:style-name="P295"><text:span text:style-name="T296">36.2.3</text:span><text:span text:style-name="T297">. sąlygoja reikšmingą nukrypimą nuo licencijos informacijos ir duomenų, arba</text:span></text:p>
      <text:p text:style-name="P298"><text:span text:style-name="T299">36.2.4</text:span><text:span text:style-name="T300">. sąlygoja nepakankamą vaistinio preparato serijos išleidimo procedūrų laikymąsi ar parodo, kad kvalifikuotas asmuo, atsakingas už gamybą ir (ar) importą, neatlieka jam pavestų pareigų, arba</text:span></text:p>
      <text:p text:style-name="P301"><text:span text:style-name="T302">36.2.5</text:span><text:span text:style-name="T303">. yra derinys kelių nereikšmingų trūkumų, kurie kiekvienas atskirai negali būti priskirti prie reikšmingų, bet jų derinys gali būti traktuojamas kaip reikšmingas trūkumas;</text:span></text:p>
      <text:p text:style-name="P304"><text:span text:style-name="T305">36.3</text:span><text:span text:style-name="T306">. nereikšmingą trūkumą – trūkumą, nelaikomą kritiniu ar reikšmingu, tačiau parodantį nukrypimą nuo geros gamybos praktikos. Šiems trūkumams priskiriami ir trūkumai, kai nėra pakankamai informacijos juos priskirti kritiniams ar reikšmingiems trūkumams.</text:span></text:p>
      <text:p text:style-name="P307"/>
      <text:p text:style-name="P308"><text:span text:style-name="T309">VI</text:span><text:span text:style-name="T310">.<text:s/></text:span><text:span text:style-name="T311">BAIGIAMOSIOS NUOSTATOS</text:span></text:p>
      <text:p text:style-name="P312"/>
      <text:p text:style-name="P313"><text:span text:style-name="T314">37</text:span><text:span text:style-name="T315">. Jei įmonės veiklos vietoje atliekamo patikrinimo metu nustatyta trūkumų, pažeidimų, galinčių sukelti grėsmę visuomenės sveikatai, inspektorius gali imtis neatidėliotinų veiksmų, numatytų Tarnybos nuostatų 11.27, 11.28, 11.30 punktuose.</text:span></text:p>
      <text:p text:style-name="P316"><text:span text:style-name="T317">38</text:span><text:span text:style-name="T318">. Jei įmonės patikrinimo metu nustatoma neatitiktis gerai gamybos praktikai, kitų veiklą su farmacijos produktais reglamentuojančių teisės aktų reikalavimų pažeidimų, inspektorius Tarnybos viršininkui ar, jo nesant, jį pavaduojančiam valstybės tarnautojui teikia siūlymus:</text:span></text:p>
      <text:p text:style-name="P319"><text:span text:style-name="T320">38.1</text:span><text:span text:style-name="T321">. dėl visų ar dalies išduotų geros gamybos praktikos pažymėjimų panaikinimo ar pakeitimo sveikatos apsaugos ministro nustatyta tvarka;</text:span></text:p>
      <text:p text:style-name="P322"><text:span text:style-name="T323">38.2</text:span><text:span text:style-name="T324">. dėl uždraudimo tiekti rinkai vaistinį preparatą ar tik tam tikras jo serijas;</text:span></text:p>
      <text:p text:style-name="P325"><text:span text:style-name="T326">38.3</text:span><text:span text:style-name="T327">. dėl vaistinio preparato tam tikrų ar visų serijų atšaukimo iš rinkos;</text:span></text:p>
      <text:p text:style-name="P328"><text:span text:style-name="T329">38.4</text:span><text:span text:style-name="T330">. dėl gamybos licencijos galiojimo sustabdymo ar galiojimo panaikinimo visai veiklai ar daliai veiklos;</text:span></text:p>
      <text:p text:style-name="P331"><text:span text:style-name="T332">38.5</text:span><text:span text:style-name="T333">. dėl vaistinio preparato rinkodaros ar registracijos pažymėjimo galiojimo stabdymo ar panaikinimo;</text:span></text:p>
      <text:p text:style-name="P334"><text:span text:style-name="T335">38.6</text:span><text:span text:style-name="T336">. dėl kitų teisės aktuose numatytų poveikio priemonių taikymo.</text:span></text:p>
      <text:p text:style-name="P337"><text:span text:style-name="T338">39</text:span><text:span text:style-name="T339">. Nustačius neatitiktį gerai gamybos praktikai, informacija apie šį faktą ir apie su tuo susijusius Tarnybos priimtus sprendimus Sąvado nustatyta tvarka pateikiama į Europos vaistų agentūros tvarkomą EudraGMP duomenų bazę.</text:span></text:p>
      <text:p text:style-name="P340"><text:span text:style-name="T341">40</text:span><text:span text:style-name="T342">. Jei tikrinimo pažymoje pateikiama išvada, kad įmonės veikla ar jos dalis atitinka gerą gamybos praktiką, gamybos licencijos turėtojų ir asmenų, gaminančių veikliąsias medžiagas, atveju sveikatos apsaugos ministro nustatyta tvarka išduodamas geros gamybos praktikos pažymėjimas.</text:span></text:p>
      <text:p text:style-name="P343"><text:span text:style-name="T344">41</text:span><text:span text:style-name="T345">. Jei tikrinimo pažymoje pateikiama išvada, kad įmonė pasirengusi vykdyti farmacinę veiklą pagal gerą gamybos praktiką, juridinių asmenų, norinčių gauti gamybos licenciją, atveju Lietuvos Respublikos farmacijos įstatymo ir Lietuvos Respublikos Vyriausybės nustatyta tvarka gali būti išduodama gamybos licencija.</text:span></text:p>
      <text:p text:style-name="P346"><text:span text:style-name="T347">42</text:span><text:span text:style-name="T348">. Jei tikrinimo pažymoje pateikiama išvada, kad įmonė pasirengusi vykdyti farmacinę veiklą naujomis sąlygomis pagal gerą gamybos praktiką, gamybos licencijos turėtojų atveju Lietuvos Respublikos farmacijos įstatymo ir Lietuvos Respublikos Vyriausybės nustatyta tvarka gali būti pakeista gamybos licencija, įrašyta pasikeitusi licencijos informacija ir duomenys.</text:span></text:p>
      <text:p text:style-name="P349"><text:span text:style-name="T350">43</text:span><text:span text:style-name="T351">. Jei įmonės veiklos vietoje atlikto patikrinimo metu nustatoma geros gamybos praktikos trūkumų ar kitų veiklą su farmacijos produktais reglamentuojančių teisės aktų reikalavimų pažeidimų, įmonė per tikrinimo pažymoje nustatytą terminą turi pateikti Tarnybos Farmacijos įmonių inspekcijai trūkumų, pažeidimų pašalinimo ataskaitą.</text:span></text:p>
      <text:p text:style-name="P352"><text:span text:style-name="T353">44</text:span><text:span text:style-name="T354">. Informacija apie atliekamą patikrinimą visuomenės informavimo priemonėms, kitiems su patikrinimu nesusijusiems asmenims neteikiama tol, kol patikrinimas nėra baigtas, išskyrus atvejus, kai Tarnyba gali teikti informaciją apie atliekamo patikrinimo faktą arba kai tai daroma ne Tarnybos iniciatyva. Tarnyba teikdama informaciją nepažeidžia Sąvado, šių Patikrinimų taisyklių ir kitų teisės aktų nustatytų informacijos konfidencialumo reikalavimų.</text:span></text:p>
      <text:p text:style-name="P355"><text:span text:style-name="T356">45</text:span><text:span text:style-name="T357">. Įmonė įstatymų nustatyta tvarka gali skųsti Tarnybos viršininko arba, jo nesant, jį pavaduojančio valstybės tarnautojo sprendimą atlikti neplaninį patikrinimą. Sprendimo atlikti neplaninį patikrinimą apskundimas nesustabdo patikrinimo atlikimo.</text:span></text:p>
      <text:p text:style-name="P358"/>
      <text:p text:style-name="P359"><text:span text:style-name="T360">_________________</text:span></text:p>
      <text:soft-page-break/>
      <text:p text:style-name="P361">Forma patvirtinta<text:s/></text:p>
      <text:p text:style-name="P362">Valstybinės vaistų kontrolės tarnybos<text:s/></text:p>
      <text:p text:style-name="P363">prie Lietuvos Respublikos sveikatos<text:s/></text:p>
      <text:p text:style-name="P364">apsaugos ministerijos viršininko<text:s/></text:p>
      <text:p text:style-name="P365">2011 m. vasario 8 d.<text:s/></text:p>
      <text:p text:style-name="P366">įsakymu Nr. 1A-121</text:p>
      <text:p text:style-name="P367"/>
      <text:p text:style-name="P368"><text:span text:style-name="T369">VALSTYBINĖS VAISTŲ KONTROLĖS TARNYBOS<text:s/></text:span></text:p>
      <text:p text:style-name="P370">PRIE LIETUVOS RESPUBLIKOS SVEIKATOS APSAUGOS MINISTERIJOS<text:s/></text:p>
      <text:p text:style-name="P371"><text:span text:style-name="T372">FARMACIJOS ĮMONIŲ INSPEKCIJA</text:span></text:p>
      <text:p text:style-name="P373"/>
      <text:p text:style-name="P374">__________________________________</text:p>
      <text:p text:style-name="P375">(telefonas, faksas, el. pašto adresas)</text:p>
      <text:p text:style-name="Normal"/>
      <text:p text:style-name="Normal">______________</text:p>
      <text:p text:style-name="P376">(adresatas)</text:p>
      <text:p text:style-name="P377"/>
      <text:p text:style-name="P378"><text:span text:style-name="T379">GEROS GAMYBOS PRAKTIKOS TIKRINIMO PAŽYMA</text:span></text:p>
      <text:p text:style-name="Normal"/>
      <text:p text:style-name="P380">_____________ Nr. _____</text:p>
      <text:p text:style-name="P381">(data)</text:p>
      <text:p text:style-name="P382">________________</text:p>
      <text:p text:style-name="P383">(sudarymo vieta)</text:p>
      <text:p text:style-name="Normal"/>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Normal"><text:span text:style-name="T391">Tikrinama veiklos vieta:</text:span></text:p>
          </table:table-cell>
          <table:table-cell table:style-name="TableCell392" table:number-columns-spanned="3">
            <text:p text:style-name="P393">Tikrinamos veiklos vietos pavadinimas ir adresas, telefonas, faksas.</text:p>
          </table:table-cell>
          <table:covered-table-cell/>
          <table:covered-table-cell/>
        </table:table-row>
        <table:table-row table:style-name="TableRow394">
          <table:table-cell table:style-name="TableCell395">
            <text:p text:style-name="P396">Įmonės veiklos vietoje vykdoma veikla:</text:p>
          </table:table-cell>
          <table:table-cell table:style-name="TableCell397">
            <text:p text:style-name="P398"/>
            <text:p text:style-name="P399"/>
            <text:p text:style-name="P400">Vaistinių preparatų gamyba:</text:p>
          </table:table-cell>
          <table:table-cell table:style-name="TableCell401">
            <text:p text:style-name="P402"/>
          </table:table-cell>
          <table:table-cell table:style-name="TableCell403">
            <text:p text:style-name="P404">Tiriamieji vaistiniai preparatai</text:p>
          </table:table-cell>
        </table:table-row>
        <table:table-row table:style-name="TableRow405">
          <table:table-cell table:style-name="TableCell406">
            <text:p text:style-name="P407"/>
          </table:table-cell>
          <table:table-cell table:style-name="TableCell408">
            <text:p text:style-name="P409">sterilių</text:p>
          </table:table-cell>
          <table:table-cell table:style-name="TableCell410">
            <text:p text:style-name="P411"><text:span text:style-name="T412"></text:span><text:span text:style-name="T413">[]</text:span></text:p>
          </table:table-cell>
          <table:table-cell table:style-name="TableCell414">
            <text:p text:style-name="P415"><text:span text:style-name="T416"></text:span><text:span text:style-name="T417">[]</text:span></text:p>
          </table:table-cell>
        </table:table-row>
        <table:table-row table:style-name="TableRow418">
          <table:table-cell table:style-name="TableCell419">
            <text:p text:style-name="P420"/>
          </table:table-cell>
          <table:table-cell table:style-name="TableCell421">
            <text:p text:style-name="P422">nesterilių</text:p>
          </table:table-cell>
          <table:table-cell table:style-name="TableCell423">
            <text:p text:style-name="P424"><text:span text:style-name="T425"></text:span><text:span text:style-name="T426">[]</text:span></text:p>
          </table:table-cell>
          <table:table-cell table:style-name="TableCell427">
            <text:p text:style-name="P428"><text:span text:style-name="T429"></text:span><text:span text:style-name="T430">[]</text:span></text:p>
          </table:table-cell>
        </table:table-row>
        <table:table-row table:style-name="TableRow431">
          <table:table-cell table:style-name="TableCell432">
            <text:p text:style-name="P433"/>
          </table:table-cell>
          <table:table-cell table:style-name="TableCell434">
            <text:p text:style-name="P435">biologinių</text:p>
          </table:table-cell>
          <table:table-cell table:style-name="TableCell436">
            <text:p text:style-name="P437"><text:span text:style-name="T438"></text:span><text:span text:style-name="T439">[]</text:span></text:p>
          </table:table-cell>
          <table:table-cell table:style-name="TableCell440">
            <text:p text:style-name="P441"><text:span text:style-name="T442"></text:span><text:span text:style-name="T443">[]</text:span></text:p>
          </table:table-cell>
        </table:table-row>
        <table:table-row table:style-name="TableRow444">
          <table:table-cell table:style-name="TableCell445">
            <text:p text:style-name="P446"/>
          </table:table-cell>
          <table:table-cell table:style-name="TableCell447">
            <text:p text:style-name="P448">Pakavimas į vidinę pakuotę</text:p>
          </table:table-cell>
          <table:table-cell table:style-name="TableCell449">
            <text:p text:style-name="P450"><text:span text:style-name="T451"></text:span><text:span text:style-name="T452">[]</text:span></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P459"/>
          </table:table-cell>
          <table:table-cell table:style-name="TableCell460">
            <text:p text:style-name="P461">Pakavimas į išorinę pakuotę</text:p>
          </table:table-cell>
          <table:table-cell table:style-name="TableCell462">
            <text:p text:style-name="P463"><text:span text:style-name="T464"></text:span><text:span text:style-name="T465">[]</text:span></text:p>
          </table:table-cell>
          <table:table-cell table:style-name="TableCell466">
            <text:p text:style-name="P467"><text:span text:style-name="T468"></text:span><text:span text:style-name="T469">[]</text:span></text:p>
          </table:table-cell>
        </table:table-row>
        <table:table-row table:style-name="TableRow470">
          <table:table-cell table:style-name="TableCell471">
            <text:p text:style-name="P472"/>
          </table:table-cell>
          <table:table-cell table:style-name="TableCell473">
            <text:p text:style-name="P474">Kokybės kontrolės tyrimas</text:p>
          </table:table-cell>
          <table:table-cell table:style-name="TableCell475">
            <text:p text:style-name="P476"><text:span text:style-name="T477"></text:span><text:span text:style-name="T478">[]</text:span></text:p>
          </table:table-cell>
          <table:table-cell table:style-name="TableCell479">
            <text:p text:style-name="P480"><text:span text:style-name="T481"></text:span><text:span text:style-name="T482">[]</text:span></text:p>
          </table:table-cell>
        </table:table-row>
        <table:table-row table:style-name="TableRow483">
          <table:table-cell table:style-name="TableCell484">
            <text:p text:style-name="P485"/>
          </table:table-cell>
          <table:table-cell table:style-name="TableCell486">
            <text:p text:style-name="P487">Importas iš trečiųjų šalių</text:p>
          </table:table-cell>
          <table:table-cell table:style-name="TableCell488">
            <text:p text:style-name="P489"><text:span text:style-name="T490"></text:span><text:span text:style-name="T491">[]</text:span></text:p>
          </table:table-cell>
          <table:table-cell table:style-name="TableCell492">
            <text:p text:style-name="P493"><text:span text:style-name="T494"></text:span><text:span text:style-name="T495">[]</text:span></text:p>
          </table:table-cell>
        </table:table-row>
        <table:table-row table:style-name="TableRow496">
          <table:table-cell table:style-name="TableCell497">
            <text:p text:style-name="P498"/>
          </table:table-cell>
          <table:table-cell table:style-name="TableCell499">
            <text:p text:style-name="P500">Serijos sertifikavimas</text:p>
          </table:table-cell>
          <table:table-cell table:style-name="TableCell501">
            <text:p text:style-name="P502"><text:span text:style-name="T503"></text:span><text:span text:style-name="T504">[]</text:span></text:p>
          </table:table-cell>
          <table:table-cell table:style-name="TableCell505">
            <text:p text:style-name="P506"><text:span text:style-name="T507"></text:span><text:span text:style-name="T508">[]</text:span></text:p>
          </table:table-cell>
        </table:table-row>
        <table:table-row table:style-name="TableRow509">
          <table:table-cell table:style-name="TableCell510">
            <text:p text:style-name="P511"/>
          </table:table-cell>
          <table:table-cell table:style-name="TableCell512">
            <text:p text:style-name="P513">Sandėliavimas ir platinimas</text:p>
          </table:table-cell>
          <table:table-cell table:style-name="TableCell514">
            <text:p text:style-name="P515"><text:span text:style-name="T516"></text:span><text:span text:style-name="T517">[]</text:span></text:p>
          </table:table-cell>
          <table:table-cell table:style-name="TableCell518">
            <text:p text:style-name="P519"><text:span text:style-name="T520"></text:span><text:span text:style-name="T521">[]</text:span></text:p>
          </table:table-cell>
        </table:table-row>
        <table:table-row table:style-name="TableRow522">
          <table:table-cell table:style-name="TableCell523">
            <text:p text:style-name="P524"/>
          </table:table-cell>
          <table:table-cell table:style-name="TableCell525">
            <text:p text:style-name="P526">Veikliųjų medžiagų gamyba</text:p>
          </table:table-cell>
          <table:table-cell table:style-name="TableCell527">
            <text:p text:style-name="P528"><text:span text:style-name="T529"></text:span><text:span text:style-name="T530">[]</text:span></text:p>
          </table:table-cell>
          <table:table-cell table:style-name="TableCell531">
            <text:p text:style-name="P532"><text:span text:style-name="T533"></text:span><text:span text:style-name="T534">[]</text:span></text:p>
          </table:table-cell>
        </table:table-row>
        <table:table-row table:style-name="TableRow535">
          <table:table-cell table:style-name="TableCell536">
            <text:p text:style-name="P537"/>
          </table:table-cell>
          <table:table-cell table:style-name="TableCell538">
            <text:p text:style-name="P539">Veikliųjų medžiagų, pagalbinių medžiagų ir vaistinių preparatų sterilizavimas</text:p>
          </table:table-cell>
          <table:table-cell table:style-name="TableCell540">
            <text:p text:style-name="P541"><text:span text:style-name="T542"></text:span><text:span text:style-name="T543">[]</text:span></text:p>
          </table:table-cell>
          <table:table-cell table:style-name="TableCell544">
            <text:p text:style-name="P545"><text:span text:style-name="T546"></text:span><text:span text:style-name="T547">[]</text:span></text:p>
          </table:table-cell>
        </table:table-row>
        <table:table-row table:style-name="TableRow548">
          <table:table-cell table:style-name="TableCell549">
            <text:p text:style-name="P550"/>
          </table:table-cell>
          <table:table-cell table:style-name="TableCell551">
            <text:p text:style-name="P552">Kita______________________</text:p>
          </table:table-cell>
          <table:table-cell table:style-name="TableCell553">
            <text:p text:style-name="P554"><text:span text:style-name="T555"></text:span><text:span text:style-name="T556">[]</text:span></text:p>
          </table:table-cell>
          <table:table-cell table:style-name="TableCell557">
            <text:p text:style-name="P558"><text:span text:style-name="T559"></text:span><text:span text:style-name="T560">[]</text:span></text:p>
          </table:table-cell>
        </table:table-row>
        <table:table-row table:style-name="TableRow561">
          <table:table-cell table:style-name="TableCell562">
            <text:p text:style-name="Normal"><text:span text:style-name="T563">Patikrinimo data (-os):</text:span></text:p>
          </table:table-cell>
          <table:table-cell table:style-name="TableCell564" table:number-columns-spanned="3">
            <text:p text:style-name="P565">Metai, mėnuo, diena (-os)</text:p>
            <text:p text:style-name="P566"/>
          </table:table-cell>
          <table:covered-table-cell/>
          <table:covered-table-cell/>
        </table:table-row>
        <table:table-row table:style-name="TableRow567">
          <table:table-cell table:style-name="TableCell568">
            <text:p text:style-name="Normal"><text:span text:style-name="T569">Inspektorius (-iai):</text:span></text:p>
          </table:table-cell>
          <table:table-cell table:style-name="TableCell570" table:number-columns-spanned="3">
            <text:p text:style-name="P571">Inspektoriaus (-ių) vardas (-ai), pavardė (-ės)</text:p>
            <text:p text:style-name="P572">Eksperto (-ų) (jei dalyvauja) vardas (-ai), pavardė (-ės)</text:p>
            <text:p text:style-name="P573">Atstovaujamos institucijos (-ų) pavadinimas (-ai)</text:p>
            <text:p text:style-name="P574">Valstybinės vaistų kontrolės tarnybos prie Lietuvos Respublikos sveikatos apsaugos ministerijos (toliau – Tarnyba) viršininko pavedimo atlikti tikrinimą data, numeris.</text:p>
            <text:p text:style-name="P575"/>
          </table:table-cell>
          <table:covered-table-cell/>
          <table:covered-table-cell/>
        </table:table-row>
        <table:table-row table:style-name="TableRow576">
          <table:table-cell table:style-name="TableCell577">
            <text:p text:style-name="Normal"><text:span text:style-name="T578">Nuorodos:</text:span></text:p>
          </table:table-cell>
          <table:table-cell table:style-name="TableCell579" table:number-columns-spanned="3">
            <text:p text:style-name="P580">Įmonės pavadinimas, adresas, registravimo pažymėjimo numeris, kodas, gamybos licencijos numeris ir išdavimo data, jei yra.</text:p>
            <text:p text:style-name="P581">Vaistinio preparato registracijos numeris, data ir kt., jei reikia.</text:p>
            <text:p text:style-name="P582"/>
          </table:table-cell>
          <table:covered-table-cell/>
          <table:covered-table-cell/>
        </table:table-row>
        <table:table-row table:style-name="TableRow583">
          <table:table-cell table:style-name="TableCell584">
            <text:p text:style-name="Normal"><text:span text:style-name="T585">Įvadas:</text:span></text:p>
          </table:table-cell>
          <table:table-cell table:style-name="TableCell586" table:number-columns-spanned="3">
            <text:p text:style-name="P587">Trumpas įmonės ir jos vykdomos veiklos aprašymas.</text:p>
            <text:soft-page-break/>
            <text:p text:style-name="P588">Ankstesnio patikrinimo data, tikrinusio inspektoriaus (-ių) vardas (-ai), pavardė (-ės).</text:p>
            <text:p text:style-name="P589">Ankstesnio patikrinimo data, tikrinusio inspektoriaus (-ių) vardas (-ai), pavardė (-ės).</text:p>
            <text:p text:style-name="P590"/>
          </table:table-cell>
          <table:covered-table-cell/>
          <table:covered-table-cell/>
        </table:table-row>
        <text:soft-page-break/>
        <table:table-row table:style-name="TableRow591">
          <table:table-cell table:style-name="TableCell592">
            <text:p text:style-name="P593">Trumpa informacija apie patikrinimą:</text:p>
            <text:p text:style-name="P594"/>
            <text:p text:style-name="Normal"><text:span text:style-name="T595">Patikrinimo apimtis:</text:span></text:p>
            <text:p text:style-name="P596"/>
            <text:p text:style-name="P597">Patikrinimo vieta:</text:p>
            <text:p text:style-name="P598"/>
          </table:table-cell>
          <table:table-cell table:style-name="TableCell599" table:number-columns-spanned="3">
            <text:p text:style-name="P600"/>
            <text:p text:style-name="P601"/>
            <text:p text:style-name="P602">Trumpas patikrinimo aprašymas. Nurodoma patikrinimo rūšis, pagrindas, tikslai.</text:p>
            <text:p text:style-name="P603">Nurodomos visos tikrintos vietos (sritys) įmonės veiklos vietoje.</text:p>
            <text:p text:style-name="P604"/>
          </table:table-cell>
          <table:covered-table-cell/>
          <table:covered-table-cell/>
        </table:table-row>
        <table:table-row table:style-name="TableRow605">
          <table:table-cell table:style-name="TableCell606">
            <text:p text:style-name="Normal"><text:span text:style-name="T607">Netikrinta veikla:</text:span></text:p>
          </table:table-cell>
          <table:table-cell table:style-name="TableCell608" table:number-columns-spanned="3">
            <text:p text:style-name="P609">Jei reikia atkreipti dėmesį, nurodomos vietos ar veiklos, kurios netikrintos per šį patikrinimą.</text:p>
            <text:p text:style-name="P610"/>
          </table:table-cell>
          <table:covered-table-cell/>
          <table:covered-table-cell/>
        </table:table-row>
        <table:table-row table:style-name="TableRow611">
          <table:table-cell table:style-name="TableCell612">
            <text:p text:style-name="Normal"><text:span text:style-name="T613">Darbuotojai, dalyvavę patikrinime:</text:span></text:p>
          </table:table-cell>
          <table:table-cell table:style-name="TableCell614" table:number-columns-spanned="3">
            <text:p text:style-name="P615">Patikrinime dalyvauti paskirtų įmonės darbuotojų vardai, pavardės, pareigos.</text:p>
            <text:p text:style-name="P616"/>
          </table:table-cell>
          <table:covered-table-cell/>
          <table:covered-table-cell/>
        </table:table-row>
        <table:table-row table:style-name="TableRow617">
          <table:table-cell table:style-name="TableCell618">
            <text:p text:style-name="P619"><text:span text:style-name="T620">Inspektoriaus (-ių) pastebėjimai ir pastabos, susijusios su patikrinimu, bei patikrinimo metu nustatyti trūkumai, pažeidimai:</text:span></text:p>
          </table:table-cell>
          <table:table-cell table:style-name="TableCell621" table:number-columns-spanned="3">
            <text:p text:style-name="P622"><text:span text:style-name="T623">Naudojamos antraštės iš Vaistinių preparatų ir tiriamųjų vaistinių preparatų geros gamybos praktikos nuostatų, patvirtintų Lietuvos Respublikos sveikatos apsaugos ministro 2004 m. balandžio 23 d. įsakymu Nr. V-268 (Žin., 2004, Nr.<text:s/></text:span><text:a xlink:href="https://www.e-tar.lt/portal/lt/legalAct/TAR.3CF77CF6D4CB" office:target-frame-name="_blank" xlink:show="new"><text:span text:style-name="T624">67-2358</text:span></text:a><text:span text:style-name="T625">), ir kitų teisės aktų bei Geros gamybos praktikos vadovo, kuris Europos Komisijos paskelbtas Taisyklių dėl vaistinių preparatų reglamentavimo Europos Sąjungoje 4 B tome.</text:span></text:p>
            <text:p text:style-name="P626">Patikrinimo metu nustatyti geros gamybos praktikos trūkumai suklasifikuojami vadovaujantis Tarnybos patvirtintų Gamybos licencijų turėtojų ir juridinių asmenų, norinčių gauti gamybos licencijas, patikrinimų taisyklių V skyriumi.</text:p>
            <text:p text:style-name="P627">Ši tikrinimo pažymos dalis gali būti dėstoma nedetalizuojant, jei pateikta veiklos vietos pagrindinė byla yra priimtina.</text:p>
            <text:p text:style-name="P628"/>
            <text:p text:style-name="P629">Ankstesnio patikrinimo išvadų ir įmonėje atliktų trūkumų, pažeidimų šalinimo apžvalga ir vertinimas.</text:p>
          </table:table-cell>
          <table:covered-table-cell/>
          <table:covered-table-cell/>
        </table:table-row>
        <table:table-row table:style-name="TableRow630">
          <table:table-cell table:style-name="TableCell631">
            <text:p text:style-name="P632">Naudojamos antraštės</text:p>
            <text:p text:style-name="P633"/>
            <text:p text:style-name="Normal"><text:span text:style-name="T634">Esant reikalui, galima įrašyti naujas reikalingas antraštes</text:span></text:p>
          </table:table-cell>
          <table:table-cell table:style-name="TableCell635" table:number-columns-spanned="3">
            <text:p text:style-name="P636">Kokybės valdymas</text:p>
            <text:p text:style-name="P637">Personalas</text:p>
            <text:p text:style-name="P638">Patalpos ir įranga</text:p>
            <text:p text:style-name="P639">Dokumentai</text:p>
            <text:p text:style-name="P640">Gamyba</text:p>
            <text:p text:style-name="P641">Kokybės kontrolė</text:p>
            <text:p text:style-name="P642">Gamyba ir tyrimai pagal sutartį<text:s/></text:p>
            <text:p text:style-name="P643">Skundai ir produkto atšaukimas iš rinkos</text:p>
            <text:p text:style-name="P644">Savikontrolė</text:p>
          </table:table-cell>
          <table:covered-table-cell/>
          <table:covered-table-cell/>
        </table:table-row>
        <table:table-row table:style-name="TableRow645">
          <table:table-cell table:style-name="TableCell646">
            <text:p text:style-name="P647">Platinimas ir transportavimas</text:p>
          </table:table-cell>
          <table:table-cell table:style-name="TableCell648" table:number-columns-spanned="3">
            <text:p text:style-name="P649">Pvz., atitiktis gerai platinimo praktikai</text:p>
          </table:table-cell>
          <table:covered-table-cell/>
          <table:covered-table-cell/>
        </table:table-row>
        <table:table-row table:style-name="TableRow650">
          <table:table-cell table:style-name="TableCell651">
            <text:p text:style-name="P652">Klausimai, susiję su paraiškos gauti vaistinio preparato rinkodaros teisę, vertinimu</text:p>
          </table:table-cell>
          <table:table-cell table:style-name="TableCell653" table:number-columns-spanned="3">
            <text:p text:style-name="P654">Pvz., tikrinimas prieš suteikiant vaistinio preparato rinkodaros teisę</text:p>
          </table:table-cell>
          <table:covered-table-cell/>
          <table:covered-table-cell/>
        </table:table-row>
        <table:table-row table:style-name="TableRow655">
          <table:table-cell table:style-name="TableCell656">
            <text:p text:style-name="P657">Kiti specifiniai klausimai</text:p>
          </table:table-cell>
          <table:table-cell table:style-name="TableCell658" table:number-columns-spanned="3">
            <text:p text:style-name="P659">Pvz., įmonės pranešti planuojami pakeitimai</text:p>
          </table:table-cell>
          <table:covered-table-cell/>
          <table:covered-table-cell/>
        </table:table-row>
        <table:table-row table:style-name="TableRow660">
          <table:table-cell table:style-name="TableCell661">
            <text:p text:style-name="P662">Veiklos vietos pagrindinė byla</text:p>
            <text:p text:style-name="P663"/>
          </table:table-cell>
          <table:table-cell table:style-name="TableCell664" table:number-columns-spanned="3">
            <text:p text:style-name="P665">Veiklos vietos pagrindinės bylos, jei ji pateikta, vertinimas, jos data.</text:p>
          </table:table-cell>
          <table:covered-table-cell/>
          <table:covered-table-cell/>
        </table:table-row>
        <table:table-row table:style-name="TableRow666">
          <table:table-cell table:style-name="TableCell667">
            <text:p text:style-name="P668">Kita:</text:p>
            <text:p text:style-name="P669"/>
          </table:table-cell>
          <table:table-cell table:style-name="TableCell670" table:number-columns-spanned="3">
            <text:p text:style-name="P671">Pvz., bandinių ėmimas</text:p>
          </table:table-cell>
          <table:covered-table-cell/>
          <table:covered-table-cell/>
        </table:table-row>
        <table:table-row table:style-name="TableRow672">
          <table:table-cell table:style-name="TableCell673">
            <text:p text:style-name="Normal"><text:span text:style-name="T674">Geros gamybos<text:s/></text:span><text:soft-page-break/><text:span text:style-name="T675">praktikos trūkumų, suklasifikuotų į kritinius, reikšmingus ir nereikšmingus, sąrašas:</text:span></text:p>
          </table:table-cell>
          <table:table-cell table:style-name="TableCell676" table:number-columns-spanned="3">
            <text:p text:style-name="P677">Trūkumai turi būti išvardyti su atitinkamomis nuorodomis į Vaistinių<text:s/><text:soft-page-break/>preparatų ir tiriamųjų vaistinių preparatų geros gamybos praktikos nuostatų, Geros gamybos praktikos vadovo, kuris Europos Komisijos paskelbtas Taisyklių dėl vaistinių preparatų reglamentavimo Europos Sąjungoje 4 B tome, kitų Europos Sąjungos institucijų rekomendacijų punktus.</text:p>
            <text:p text:style-name="P678"/>
            <text:p text:style-name="P679">Turi būti nurodyti visi trūkumai, net jei jie buvo iškart pašalinti.</text:p>
            <text:p text:style-name="P680">Turi būti aiškiai nurodyta, jei trūkumai rasti atliekant patikrinimą, susijusį su paraiškos gauti rinkodaros teisę vertinimu.</text:p>
            <text:p text:style-name="P681">Įmonė turi būti paprašyta informuoti Tarnybos Farmacijos įmonių inspekciją apie trūkumų šalinimo grafiką ir eigą bei pateikti trūkumų pašalinimo ataskaitą.</text:p>
            <text:p text:style-name="P682"/>
          </table:table-cell>
          <table:covered-table-cell/>
          <table:covered-table-cell/>
        </table:table-row>
        <text:soft-page-break/>
        <table:table-row table:style-name="TableRow683">
          <table:table-cell table:style-name="TableCell684">
            <text:p text:style-name="Normal"><text:span text:style-name="T685">Kitų veiklą su farmacijos produktais reglamentuojančių teisės aktų reikalavimų pažeidimų sąrašas:</text:span></text:p>
          </table:table-cell>
          <table:table-cell table:style-name="TableCell686" table:number-columns-spanned="3">
            <text:p text:style-name="P687">Pažeidimai turi būti išvardyti su nuorodomis į atitinkamų teisės aktų straipsnius, dalis, punktus.</text:p>
            <text:p text:style-name="P688">Turi būti nurodyti visi pažeidimai, net jei jie buvo iškart pašalinti.</text:p>
            <text:p text:style-name="P689">Įmonė turi būti paprašyta informuoti Tarnybos Farmacijos įmonių inspekciją apie pažeidimų pašalinimo grafiką ir eigą bei pateikti pažeidimų pašalinimo ataskaitą.</text:p>
            <text:p text:style-name="P690"/>
          </table:table-cell>
          <table:covered-table-cell/>
          <table:covered-table-cell/>
        </table:table-row>
        <table:table-row table:style-name="TableRow691">
          <table:table-cell table:style-name="TableCell692">
            <text:p text:style-name="P693"><text:span text:style-name="T694">Rekomendacijos:</text:span></text:p>
          </table:table-cell>
          <table:table-cell table:style-name="TableCell695" table:number-columns-spanned="3">
            <text:p text:style-name="P696">Tikrintos įmonės vadovybei ar kt.</text:p>
            <text:p text:style-name="P697"/>
            <text:p text:style-name="P698"/>
          </table:table-cell>
          <table:covered-table-cell/>
          <table:covered-table-cell/>
        </table:table-row>
        <table:table-row table:style-name="TableRow699">
          <table:table-cell table:style-name="TableCell700">
            <text:p text:style-name="P701">Apibendrinimas ir išvados:</text:p>
          </table:table-cell>
          <table:table-cell table:style-name="TableCell702" table:number-columns-spanned="3">
            <text:p text:style-name="P703">Atsižvelgdamas į patikrinimo apimtį, tikslus inspektorius turi konstatuoti, ar įmonės veiklos vietoje vykdoma veikla atitinka gerą gamybos praktiką, kitų veiklą su farmacijos produktais reglamentuojančių teisės aktų reikalavimus, ar pasirengta vykdyti farmacinę veiklą, ar pasirengta vykdyti farmacinę veiklą naujomis sąlygomis.<text:s/></text:p>
            <text:p text:style-name="P704"/>
            <text:p text:style-name="P705"/>
          </table:table-cell>
          <table:covered-table-cell/>
          <table:covered-table-cell/>
        </table:table-row>
        <table:table-row table:style-name="TableRow706">
          <table:table-cell table:style-name="TableCell707">
            <text:p text:style-name="P708">Pridedama:</text:p>
          </table:table-cell>
          <table:table-cell table:style-name="TableCell709" table:number-columns-spanned="3">
            <text:p text:style-name="P710">Prie pažymos pridedamų priedų sąrašas</text:p>
            <text:p text:style-name="P711"/>
            <text:p text:style-name="P712"/>
          </table:table-cell>
          <table:covered-table-cell/>
          <table:covered-table-cell/>
        </table:table-row>
      </table:table>
      <text:p text:style-name="Normal"/>
      <text:p text:style-name="P713">___________________________________________<text:tab/>______________</text:p>
      <text:p text:style-name="P714">(pareigų pavadinimas (-ai), vardas (-ai), pavardė (-ės)<text:tab/>(parašas (-ai)</text:p>
      <text:p text:style-name="P715"/>
      <text:p text:style-name="P716">(Tikrinimo pažyma turi būti pasirašyta inspektorių bei ekspertų, dalyvavusių patikrinime)</text:p>
      <text:p text:style-name="Normal"/>
      <text:p text:style-name="P7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6-12-09T08:18:00Z</meta:creation-date>
    <dc:date>2016-12-09T08:18:00Z</dc:date>
    <meta:template xlink:href="Normal.dotm" xlink:type="simple"/>
    <meta:editing-cycles>2</meta:editing-cycles>
    <meta:editing-duration>PT0S</meta:editing-duration>
    <meta:document-statistic meta:page-count="11" meta:paragraph-count="244" meta:word-count="3614" meta:character-count="29539" meta:row-count="556" meta:non-whitespace-character-count="26169"/>
  </office:meta>
</office:document-meta>
</file>