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master-page-name="MP1" style:family="paragraph">
      <style:paragraph-properties fo:widows="0" fo:orphans="0" fo:break-before="page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margin-left="6.5833in">
        <style:tab-stops/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margin-left="6.5833in">
        <style:tab-stops/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margin-left="6.5833in">
        <style:tab-stops/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margin-left="6.5833in">
        <style:tab-stops/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margin-left="6.5833in">
        <style:tab-stops>
          <style:tab-stop style:type="left" style:position="-0.4798in"/>
          <style:tab-stop style:type="left" style:position="-0.0861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margin-left="6.5833in">
        <style:tab-stops>
          <style:tab-stop style:type="left" style:position="-0.4798in"/>
        </style:tab-stops>
      </style:paragraph-properties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olumn53" style:family="table-column">
      <style:table-column-properties style:column-width="1.2083in"/>
    </style:style>
    <style:style style:name="TableColumn54" style:family="table-column">
      <style:table-column-properties style:column-width="1.4041in"/>
    </style:style>
    <style:style style:name="TableColumn55" style:family="table-column">
      <style:table-column-properties style:column-width="0.9805in"/>
    </style:style>
    <style:style style:name="TableColumn56" style:family="table-column">
      <style:table-column-properties style:column-width="1.2909in"/>
    </style:style>
    <style:style style:name="TableColumn57" style:family="table-column">
      <style:table-column-properties style:column-width="1.3076in"/>
    </style:style>
    <style:style style:name="TableColumn58" style:family="table-column">
      <style:table-column-properties style:column-width="1.2222in"/>
    </style:style>
    <style:style style:name="TableColumn59" style:family="table-column">
      <style:table-column-properties style:column-width="1.2555in"/>
    </style:style>
    <style:style style:name="TableColumn60" style:family="table-column">
      <style:table-column-properties style:column-width="1.5666in"/>
    </style:style>
    <style:style style:name="Table52" style:family="table">
      <style:table-properties style:width="10.2361in" fo:margin-left="0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74" style:family="table-row">
      <style:table-row-properties style:min-row-height="0.0138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1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P1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RUGSĖJO 24 D. ĮSAKYMO Nr. V-904 „DĖL PROJEKTŲ FINANSAVIMO SĄLYGŲ APRAŠO PAGAL 2007–2013 METŲ SANGLAUDOS SKATINIMO VEIKSMŲ PROGRAMOS PRIEMONĘ Nr. VP3-2.1-SAM-07-V „PSICHIKOS SVEIKATOS PRIEŽIŪROS PASLAUGŲ STEBĖSENOS UŽTIKRINIMO INFRASTRUKTŪROS MODERNIZAVIMAS“ PATVIRTINIMO“ PAKEITIMO</text:p>
      <text:p text:style-name="P6"/>
      <text:p text:style-name="P7">2013 m. balandžio 5 d. Nr. V-336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), 29.1 punktu ir atsižvelgdamas į 2007–2013 metų Sanglaudos skatinimo veiksmų programos priedą, patvirtintą Lietuvos Respublikos Vyriausybės 2008 m. liepos 23 d. nutarimu Nr. 787 (Žin., 2008, Nr. </text:span><text:a xlink:href="https://www.e-tar.lt/portal/lt/legalAct/TAR.B2C4287B0BDD" office:target-frame-name="_blank" xlink:show="new"><text:span text:style-name="T15">95-3720</text:span></text:a><text:span text:style-name="T16">),</text:span></text:p>
      <text:p text:style-name="P17"><text:span text:style-name="T18">p a k e i č i u Projektų finansavimo sąlygų aprašą pagal 2007–2013 metų Sanglaudos skatinimo veiksmų programos priemonę Nr. VP3-2.1-SAM-07-V „Psichikos sveikatos priežiūros paslaugų stebėsenos užtikrinimo infrastruktūros modernizavimas“, patvirtintą Lietuvos Respublikos sveikatos apsaugos ministro 2008 m. rugsėjo 24 d. įsakymu Nr. V-904 „Dėl Projektų finansavimo sąlygų aprašo pagal 2007–2013 metų Sanglaudos skatinimo veiksmų programos priemonę Nr. VP3-2.1-SAM-07-V „Psichikos sveikatos priežiūros paslaugų stebėsenos užtikrinimo infrastruktūros modernizavimas“ patvirtinimo“ (Žin., 2008, Nr. </text:span><text:a xlink:href="https://www.e-tar.lt/portal/lt/legalAct/TAR.1AE34E71F677" office:target-frame-name="_blank" xlink:show="new"><text:span text:style-name="T19">115-4383</text:span></text:a><text:span text:style-name="T20">):</text:span></text:p>
      <text:p text:style-name="P21"><text:span text:style-name="T22">1</text:span><text:span text:style-name="T23">. Išdėstau 8 punktą taip:</text:span></text:p>
      <text:p text:style-name="P24"><text:span text:style-name="T25">„</text:span><text:span text:style-name="T26">8</text:span><text:span text:style-name="T27">. Bendra finansavimo iš valstybės biudžeto asignavimų valdytojų programų, kuriose yra numatytos ES struktūrinių fondų lėšos ir bendrojo finansavimo lėšos, skirtos priemonės įgyvendinimui finansuoti, suma, nustatyta</text:span><text:span text:style-name="T28"><text:s/></text:span><text:span text:style-name="T29">skirti projektui, pateiktam pagal šį Aprašą, įgyvendinti, – 653 235,00 Lt (Europos regioninės plėtros fondo lėšos – 555 250,00 Lt; valstybės biudžeto lėšos – 97 985,00 Lt).“</text:span></text:p>
      <text:p text:style-name="P30"><text:span text:style-name="T31">2</text:span><text:span text:style-name="T32">. Išdėstau 3 priedą nauja redakcija (pridedama)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  <text:p text:style-name="P39"/>
      <text:p text:style-name="P40"/>
      <text:p text:style-name="P41">Projektų finansavimo sąlygų aprašo</text:p>
      <text:p text:style-name="P42">pagal 2007–2013 metų Sanglaudos skatinimo veiksmų</text:p>
      <text:p text:style-name="P43">programos priemonę Nr. VP3-2.1-SAM-07-V</text:p>
      <text:p text:style-name="P44">„Psichikos sveikatos priežiūros paslaugų stebėsenos</text:p>
      <text:p text:style-name="P45">užtikrinimo infrastruktūros modernizavimas“</text:p>
      <text:p text:style-name="P46"><text:span text:style-name="T47">3 priedas</text:span></text:p>
      <text:p text:style-name="P48"/>
      <text:p text:style-name="P49"><text:span text:style-name="T50">PRIEMONĖS NR. VP3-2.1-SAM-07-V „PSICHIKOS SVEIKATOS PRIEŽIŪROS PASLAUGŲ STEBĖSENOS UŽTIKRINIMO INFRASTRUKTŪROS MODERNIZAVIMAS“ ĮGYVENDINIMO STEBĖSENOS RODIKLIŲ SKAIČIAVIMO APRAŠYM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STEBĖSENOS RODIKLIO PAVADINIMAS<text:s/></text:span></text:p>
          </table:table-cell>
          <table:table-cell table:style-name="TableCell65" table:number-rows-spanned="2">
            <text:p text:style-name="P66"><text:span text:style-name="T67">STEBĖSENOS RODIKLIO PAAIŠKINIMAS</text:span></text:p>
          </table:table-cell>
          <table:table-cell table:style-name="TableCell68" table:number-columns-spanned="5">
            <text:p text:style-name="P69"><text:span text:style-name="T70">STEBĖSENOS RODIKLIO MATAVIMAS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INSTITUCIJA ARBA JURIDINIS ASMUO, ATSAKINGI UŽ INFORMACIJOS PATEIKIMĄ ĮGYVENDINANČIAJAI IR (AR) TARPINEI, IR (AR) VADOVAUJANČIAJAI INSTITUCIJOMS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MATAVIMO VIENETAS</text:span></text:p>
          </table:table-cell>
          <table:table-cell table:style-name="TableCell80">
            <text:p text:style-name="P81"><text:span text:style-name="T82">APSKAIČIAVIMO TIPAS</text:span></text:p>
          </table:table-cell>
          <table:table-cell table:style-name="TableCell83">
            <text:p text:style-name="P84"><text:span text:style-name="T85">SKAIČIAVIMO BŪDAS</text:span></text:p>
          </table:table-cell>
          <table:table-cell table:style-name="TableCell86">
            <text:p text:style-name="P87"><text:span text:style-name="T88">INFORMACIJOS ŠALTINIS</text:span></text:p>
          </table:table-cell>
          <table:table-cell table:style-name="TableCell89">
            <text:p text:style-name="P90"><text:span text:style-name="T91">LAIKAS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Normal"><text:span text:style-name="T95">Rezultato rodiklis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tebimų ir vertinamų sveikatos priežiūros įstaigų skaičius<text:s/></text:p>
          </table:table-cell>
          <table:table-cell table:style-name="TableCell113">
            <text:p text:style-name="Normal"><text:span text:style-name="T114">Sveikatos priežiūros įstaiga – kaip apibrėžta Lietuvos Respublikos sveikatos priežiūros įstaigų įstatyme (Žin., 1996, Nr. </text:span><text:a xlink:href="https://www.e-tar.lt/portal/lt/legalAct/TAR.C81BD50A27C6" office:target-frame-name="_blank" xlink:show="new"><text:span text:style-name="T115">66-1572</text:span></text:a><text:span text:style-name="T116">; 1998, Nr.<text:s/></text:span><text:a xlink:href="https://www.e-tar.lt/portal/lt/legalAct/TAR.2E6CC51EA4ED" office:target-frame-name="_blank" xlink:show="new"><text:span text:style-name="T117">109-2995</text:span></text:a><text:span text:style-name="T118">).</text:span></text:p>
            <text:p text:style-name="P119"/>
            <text:p text:style-name="P120">Efektyvesnis vykstančių permainų asmens sveikatos priežiūros įstaigose, teikiančiose pirmines psichikos sveikatos priežiūros paslaugas, ir stacionariose asmens sveikatos priežiūros įstaigose, turinčiose psichiatrijos skyrius, kurios sudariusios sutartis su teritorinėmis ligonių kasomis,<text:s/><text:soft-page-break/>stebėjimas bei vertinimas. <text:s/></text:p>
            <text:p text:style-name="P121"/>
            <text:p text:style-name="Normal"><text:span text:style-name="T122">Rodiklis laikomas pasiektu, kai projekto vykdytojas pirmais metais po projekto užbaigimo pateikia stebimų ir vertinamų įstaigų skaičių.<text:s/></text:span></text:p>
          </table:table-cell>
          <table:table-cell table:style-name="TableCell123">
            <text:p text:style-name="P124">Skaičius</text:p>
          </table:table-cell>
          <table:table-cell table:style-name="TableCell125">
            <text:p text:style-name="P126">Apskaičiuojamas</text:p>
          </table:table-cell>
          <table:table-cell table:style-name="TableCell127">
            <text:p text:style-name="P128">Skaičiuojamos asmens sveikatos priežiūros įstaigos, kurios stebimos ir vertinamos baigus įgyvendinti projektą. <text:s/></text:p>
            <text:p text:style-name="P129"/>
            <text:p text:style-name="Normal"><text:span text:style-name="T130">Suminis rodiklis: viena sveikatos priežiūros įstaiga kaip vienas vienetas.</text:span></text:p>
          </table:table-cell>
          <table:table-cell table:style-name="TableCell131">
            <text:p text:style-name="P132">Pirminis šaltinis: <text:s/></text:p>
            <text:p text:style-name="Normal"><text:span text:style-name="T133">asmens sveikatos priežiūros įstaigos teikiamos ataskaitos (Sveikatos apsaugos ministro 1999 m. lapkričio 29 d. įsakymas Nr. 515 „Dėl sveikatos priežiūros įstaigų veiklos apskaitos ir atsakomybės tvarkos“ (Žin., 1999, Nr.<text:s/></text:span><text:a xlink:href="https://www.e-tar.lt/portal/lt/legalAct/TAR.F1D86F455636" office:target-frame-name="_blank" xlink:show="new"><text:span text:style-name="T134">103-2972</text:span></text:a><text:span text:style-name="T135">).</text:span></text:p>
            <text:p text:style-name="P136"/>
            <text:p text:style-name="P137">Antrinis šaltinis:</text:p>
            <text:p text:style-name="P138">mokėjimo prašymas; ataskaita po projekto užbaigimo.</text:p>
          </table:table-cell>
          <table:table-cell table:style-name="TableCell139">
            <text:p text:style-name="P140">Informacija apie rodiklio pasiekimą teikiama pirmais metais po projekto užbaigimo.<text:s/></text:p>
          </table:table-cell>
          <table:table-cell table:style-name="TableCell141">
            <text:p text:style-name="P142">Projekto vykdytojas.</text:p>
          </table:table-cell>
        </table:table-row>
        <text:soft-page-break/>
        <table:table-row table:style-name="TableRow143">
          <table:table-cell table:style-name="TableCell144">
            <text:p text:style-name="Normal"><text:span text:style-name="T145">Produkto rodiklis: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rojektų skaičius<text:s/></text:p>
          </table:table-cell>
          <table:table-cell table:style-name="TableCell163">
            <text:p text:style-name="P164">Projektas – ekonomiškai nedalomų ir tikslią funkciją atliekančių veiklos rūšių visuma, turinti apibrėžtą biudžetą, įgyvendinimo laikotarpį ir aiškiai nustatytus tikslus.<text:s/></text:p>
            <text:p text:style-name="P165"/>
            <text:p text:style-name="P166">Skaičiuojamas priemonės lėšomis finansuotas projektas, skirtas įstaigos, vykdančios</text:p>
            <text:p text:style-name="P167">psichikos sveikatos priežiūros paslaugų stebėseną, infrastruktūros modernizavimui.</text:p>
            <text:p text:style-name="P168"/>
            <text:p text:style-name="P169">Laikoma, kad rodiklis pasiektas, kai patvirtinama galutinė projekto įgyvendinimo ataskaita.</text:p>
          </table:table-cell>
          <table:table-cell table:style-name="TableCell170">
            <text:p text:style-name="P171">Skaičius</text:p>
          </table:table-cell>
          <table:table-cell table:style-name="TableCell172">
            <text:p text:style-name="P173">Apskaičiuojamas</text:p>
          </table:table-cell>
          <table:table-cell table:style-name="TableCell174">
            <text:p text:style-name="P175">Sumuojami užbaigti projektai, t. y. projektai, kurių galutinės projekto įgyvendinimo ataskaitos buvo patvirtintos.</text:p>
          </table:table-cell>
          <table:table-cell table:style-name="TableCell176">
            <text:p text:style-name="P177">Pirminis šaltinis: <text:s/>galutinė projekto įgyvendinimo ataskaita.</text:p>
            <text:p text:style-name="P178"/>
            <text:p text:style-name="P179">Antrinis šaltinis:</text:p>
            <text:p text:style-name="P180">galutinis mokėjimo prašymas.<text:s/></text:p>
          </table:table-cell>
          <table:table-cell table:style-name="TableCell181">
            <text:p text:style-name="P182">Informaciją pateikia projekto vykdytojas mokėjimo prašymo lentelėje „Stebėsenos rodikliai“, nurodydamas rodiklio pasiekimo reikšmę per ataskaitinį laikotarpį.</text:p>
            <text:p text:style-name="P183">Kadangi rodiklis gali būti apskaičiuotas užbaigus projektą, kiekviename mokėjimo prašyme projekto vykdytojas įrašo „0“, galutiniame mokėjimo prašyme įrašo „1“.</text:p>
          </table:table-cell>
          <table:table-cell table:style-name="TableCell184">
            <text:p text:style-name="P185">Projekto vykdytojas.</text:p>
          </table:table-cell>
        </table:table-row>
      </table:table>
      <text:p text:style-name="P186"/>
      <text:p text:style-name="P187"><text:span text:style-name="T188">_________________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9:08:00Z</meta:creation-date>
    <dc:date>2016-02-26T09:08:00Z</dc:date>
    <meta:template xlink:href="Normal" xlink:type="simple"/>
    <meta:editing-cycles>2</meta:editing-cycles>
    <meta:editing-duration>PT0S</meta:editing-duration>
    <meta:document-statistic meta:page-count="3" meta:paragraph-count="72" meta:word-count="661" meta:character-count="5616" meta:row-count="502" meta:non-whitespace-character-count="5027"/>
  </office:meta>
</office:document-meta>
</file>