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style:language-asian="lt" style:country-asian="LT"/>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RUGSĖJO 16 D. ĮSAKYMO NR. A1-315 „DĖL SOCIALINIŲ ĮMONIŲ IR ĮMONIŲ, KURIOSE DIRBA DAUGIAU KAIP 50 PROCENTŲ NEĮGALIŲJŲ, NEREMTINOS VEIKLOS RŪŠIŲ SĄRAŠO PATVIRTINIMO“ PAKEITIMO</text:p>
      <text:p text:style-name="P7"/>
      <text:p text:style-name="P8">2009 m. balandžio 27 d. Nr. A1-282</text:p>
      <text:p text:style-name="P9">Vilnius</text:p>
      <text:p text:style-name="P10"/>
      <text:p text:style-name="P11"/>
      <text:p text:style-name="P12"><text:span text:style-name="T13">1</text:span><text:span text:style-name="T14">.<text:s/></text:span><text:span text:style-name="T15">Pripažįstu</text:span><text:span text:style-name="T16"><text:s/>netekusiais galios Socialinių įmonių ir įmonių, kuriose dirba daugiau kaip 50 procentų neįgaliųjų, neremtinos veiklos rūšių sąrašo, patvirtinto Lietuvos Respublikos socialinės apsaugos ir darbo ministro 2008 m. rugsėjo 16 d. įsakymu Nr. A1-315 „Dėl socialinių įmonių ir įmonių, kuriose dirba daugiau kaip 50 procentų neįgaliųjų, neremtinos veiklos rūšių sąrašo patvirtinimo“ (Žin., 2008, Nr.<text:s/></text:span><text:a xlink:href="https://www.e-tar.lt/portal/lt/legalAct/TAR.BF7AD5EEBF51" office:target-frame-name="_blank" xlink:show="new"><text:span text:style-name="T17">109-4168</text:span></text:a><text:span text:style-name="T18">) 9 ir 21 punktus.</text:span></text:p>
      <text:p text:style-name="P19"/>
      <text:p text:style-name="P20"/>
      <text:p text:style-name="P21"/>
      <text:p text:style-name="P22"><text:span text:style-name="T23">SOCIALINĖS APSAUGOS IR DARBO MINISTRAS</text:span><text:span text:style-name="T24"><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0T14:45:00Z</meta:creation-date>
    <dc:date>2016-11-10T14:45:00Z</dc:date>
    <meta:template xlink:href="Normal.dotm" xlink:type="simple"/>
    <meta:editing-cycles>2</meta:editing-cycles>
    <meta:editing-duration>PT0S</meta:editing-duration>
    <meta:document-statistic meta:page-count="1" meta:paragraph-count="6" meta:word-count="110" meta:character-count="944" meta:row-count="21" meta:non-whitespace-character-count="840"/>
  </office:meta>
</office:document-meta>
</file>