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font-size-complex="6pt"/>
    </style:style>
    <style:style style:name="P43" style:parent-style-name="Normal" style:master-page-name="MPF1" style:family="paragraph">
      <style:paragraph-properties fo:break-before="page" fo:text-indent="3.543in"/>
    </style:style>
    <style:style style:name="T51" style:parent-style-name="DefaultParagraphFont" style:family="text">
      <style:text-properties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end" fo:margin-left="2in" fo:text-indent="0.4923in">
        <style:tab-stops/>
      </style:paragraph-properties>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fo:letter-spacing="0.0416in"/>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RESPUBLIKOS ŠVIETIMO IR MOKSLO MINISTRO 2002 M. RUGPJŪČIO 7 D. ĮSAKYMO NR. 1388 „DĖL TARPTAUTINIŲ MOKSLO IR TECHNOLOGIJŲ PLĖTROS PROGRAMŲ AGENTŪROS NUOSTATŲ PATVIRTINIMO“ PAKEITIMO</text:p>
      <text:p text:style-name="P15"/>
      <text:p text:style-name="P16">2004 m. vasario 12 d. Nr. ISAK-212</text:p>
      <text:p text:style-name="P17">Vilnius</text:p>
      <text:p text:style-name="P18"/>
      <text:p text:style-name="P19"><text:span text:style-name="T20">Vykdydamas Inovacijų versle programos įgyvendinimo 2003–2006 metų priemones, patvirtintas Lietuvos Respublikos Vyriausybės 2003 m. liepos 15 d. nutarimu Nr. 911 „Dėl Inovacijų versle programos“ (Žin., 2003, Nr.<text:s/></text:span><text:a xlink:href="https://www.e-tar.lt/portal/lt/legalAct/TAR.4C33D43712A1" office:target-frame-name="_blank" xlink:show="new"><text:span text:style-name="T21">71-3225</text:span></text:a><text:span text:style-name="T22">), ir atsižvelgdamas į tai, kad Europos Jungtinių tyrimų centro veikla yra Europos Sąjungos 6-osios bendrosios mokslinių tyrimų, technologinės plėtros ir demonstracinės veiklos 2002–2006 programos dalis, bei į tai, kad 2004 m. gegužės 1 d. Lietuva įstoja į Europos Sąjungą,</text:span></text:p>
      <text:p text:style-name="P23"><text:span text:style-name="T24">1</text:span><text:span text:style-name="T25">.<text:s/></text:span><text:span text:style-name="T26">Pakeičiu</text:span><text:span text:style-name="T27"><text:s/>Tarptautinių mokslo ir technologijų plėtros programų agentūros nuostatus, patvirtintus Lietuvos Respublikos švietimo ir mokslo ministro 2002 m. rugpjūčio 7 d. įsakymu Nr. 1388 (Žin., 2002, Nr.<text:s/></text:span><text:a xlink:href="https://www.e-tar.lt/portal/lt/legalAct/TAR.E4E3F7EB988F" office:target-frame-name="_blank" xlink:show="new"><text:span text:style-name="T28">91-3913</text:span></text:a><text:span text:style-name="T29">; 2003, Nr.<text:s/></text:span><text:a xlink:href="https://www.e-tar.lt/portal/lt/legalAct/TAR.439D432C663B" office:target-frame-name="_blank" xlink:show="new"><text:span text:style-name="T30">103-4613</text:span></text:a><text:span text:style-name="T31">), ir išdėstau juos nauja redakcija (pridedama).</text:span></text:p>
      <text:p text:style-name="P32"><text:span text:style-name="T33">2</text:span><text:span text:style-name="T34">.<text:s/></text:span><text:span text:style-name="T35">Nustatau</text:span><text:span text:style-name="T36">, kad šio įsakymo 1 punkte nurodytų nuostatų nuostatos, susijusios su Europos Sąjungos 6-ąja bendrąja mokslinių tyrimų ir mokymų branduolinės energetikos srityje programa, įsigalioja 2004 m. gegužės 1 d.</text:span></text:p>
      <text:p text:style-name="P37"/>
      <text:p text:style-name="P38"/>
      <text:p text:style-name="P39"/>
      <text:p text:style-name="P40">ŠVIETIMO IR MOKSLO MINISTRAS<text:tab/>ALGIRDAS MONKEVIČIUS<text:s/></text:p>
      <text:p text:style-name="P41"><text:span text:style-name="T42">______________</text:span></text:p>
      <text:soft-page-break/>
      <text:p text:style-name="P43"><text:span text:style-name="T51">PATVIRTINTA</text:span></text:p>
      <text:p text:style-name="P52">Lietuvos Respublikos švietimo ir mokslo<text:s/></text:p>
      <text:p text:style-name="P53">ministro<text:s/></text:p>
      <text:p text:style-name="P54">2002 m. rugpjūčio 7 d. įsakymu Nr. 1388</text:p>
      <text:p text:style-name="P55">(Lietuvos Respublikos švietimo ir mokslo<text:s/></text:p>
      <text:p text:style-name="P56">ministro</text:p>
      <text:p text:style-name="P57">2004 m. vasario 12 d. įsakymo<text:s/></text:p>
      <text:p text:style-name="P58">Nr. ISAK-212 redakcija)</text:p>
      <text:p text:style-name="P59"/>
      <text:p text:style-name="P60"><text:span text:style-name="T61">TARPTAUTINIŲ MOKSLO IR TECHNOLOGIJŲ PLĖTROS PROGRAMŲ AGENTŪROS</text:span></text:p>
      <text:p text:style-name="P62"><text:span text:style-name="T63">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ptautinių mokslo ir technologijų plėtros programų agentūra (toliau vadinama – agentūra) yra biudžetinė įstaiga, koordinuojanti Lietuvos Respublikos ryšius su Europos tyrimų plėtros ir bendradarbiavimo programa „Eureka“ (toliau vadinama – programa „Eureka“), Europos bendradarbiavimo mokslinių ir techninių tyrimų srityje programa COST (toliau vadinama – programa COST), Europos Sąjungos 6-ąja bendrąja mokslinių tyrimų, technologinės plėtros ir demonstracinės veiklos 2002–2006 programa (toliau vadinama – programa BP6), Europos Sąjungos 6-ąja bendrąja mokslinių tyrimų ir mokymų branduolinės energetikos srityje programa (toliau vadinama – programa EURATOM) ir kitomis švietimo ir mokslo ministro pavestomis koordinuoti tarptautinėmis mokslinių tyrimų ir technologijų plėtros programomis (toliau vadinama – kitos tarptautinės mokslinių tyrimų ir technologijų plėtros programos) bei Europos Jungtinių tyrimų centru.</text:span></text:p>
      <text:p text:style-name="P73"><text:span text:style-name="T74">2</text:span><text:span text:style-name="T75">. Agentūros steigėjas yra Lietuvos Respublikos Vyriausybė. Agentūros steigėjo funkcijas vykdo Švietimo ir mokslo ministerija. Agentūrą reorganizuoja, pertvarko ir likviduoja steigėjas įstatymų nustatyta tvarka.</text:span></text:p>
      <text:p text:style-name="P76"><text:span text:style-name="T77">3</text:span><text:span text:style-name="T78">. Agentūra savo veikloje vadovaujasi Lietuvos Respublikos Konstitucija, Lietuvos Respublikos mokslo ir studijų įstatymu ir kitais įstatymais, Lietuvos Respublikos tarptautinėmis sutartimis, Lietuvos Respublikos Vyriausybės nutarimais, kitais teisės aktais ir šiais nuostatais.</text:span></text:p>
      <text:p text:style-name="P79"><text:span text:style-name="T80">4</text:span><text:span text:style-name="T81">. Agentūra yra juridinis asmuo, turintis savo sąskaitą banke ir antspaudą su Lietuvos valstybės herbu ir savo pavadinimu.</text:span></text:p>
      <text:p text:style-name="P82"><text:span text:style-name="T83">5</text:span><text:span text:style-name="T84">. Agentūros buveinė – A. Goštauto g. 12-219, 01108 Vilnius.</text:span></text:p>
      <text:p text:style-name="P85"/>
      <text:p text:style-name="P86"><text:span text:style-name="T87">II</text:span><text:span text:style-name="T88">.<text:s/></text:span><text:span text:style-name="T89">UŽDAVINIAI IR FUNKCIJOS</text:span></text:p>
      <text:p text:style-name="P90"/>
      <text:p text:style-name="P91"><text:span text:style-name="T92">6</text:span><text:span text:style-name="T93">. Svarbiausieji agentūros uždaviniai yra:</text:span></text:p>
      <text:p text:style-name="P94"><text:span text:style-name="T95">6.1</text:span><text:span text:style-name="T96">. administruoti Europos Sąjungos programų „Eureka“, COST, BP6, EURATOM ir kitų tarptautinių mokslinių tyrimų ir technologijų plėtros programų bei Europos Jungtinių tyrimų centro veiklos vykdymą Lietuvoje;</text:span></text:p>
      <text:p text:style-name="P97"><text:span text:style-name="T98">6.2</text:span><text:span text:style-name="T99">. dalyvauti formuojant ir įgyvendinant mokslinių tyrimų ir technologijų plėtros politiką Lietuvoje;</text:span></text:p>
      <text:p text:style-name="P100"><text:span text:style-name="T101">6.3</text:span><text:span text:style-name="T102">. remti mokslinį ir technologinį bendradarbiavimą tarp mokslo ir studijų institucijų (toliau vadinama – institucijos) bei įmonių, kuriant naujas technologijas programos „Eureka“ projektuose, vykdant mokslinius tyrimus programos COST veiklose, programų BP6, EURATOM ar kitų tarptautinių mokslinių tyrimų ir technologijų plėtros programų projektuose, taip pat Lietuvos atstovų dalyvavimą programų „Eureka“, COST, BP6, EURATOM ir kitų tarptautinių mokslinių tyrimų ir technologijų plėtros programų bei Europos Jungtinių tyrimų centro organizuojamuose renginiuose;</text:span></text:p>
      <text:p text:style-name="P103"><text:span text:style-name="T104">6.4</text:span><text:span text:style-name="T105">. dalyvauti formuojant ir įgyvendinant inovacijų politiką Lietuvoje;</text:span></text:p>
      <text:p text:style-name="P106"><text:span text:style-name="T107">6.5</text:span><text:span text:style-name="T108">. dalyvauti įgyvendinant mokslo populiarinimo politiką Lietuvoje.</text:span></text:p>
      <text:p text:style-name="P109"><text:span text:style-name="T110">7</text:span><text:span text:style-name="T111">. Agentūra, vykdydama jai pavestus uždavinius:</text:span></text:p>
      <text:p text:style-name="P112"><text:span text:style-name="T113">7.1</text:span><text:span text:style-name="T114">. administruoja programų „Eureka“, COST, BP6, EURATOM ir kitų tarptautinių mokslinių tyrimų ir technologijų plėtros programų bei Europos Jungtinių tyrimų centro veiklos vykdymą Lietuvoje ir kontroliuoja jų įgyvendinimą;</text:span></text:p>
      <text:p text:style-name="P115"><text:span text:style-name="T116">7.2</text:span><text:span text:style-name="T117">. teikia siūlymus Švietimo ir mokslo bei Ūkio ministerijoms dėl atitinkamų įstatymų ir kitų teisės aktų rengimo bei tobulinimo;</text:span></text:p>
      <text:p text:style-name="P118"><text:span text:style-name="T119">7.3</text:span><text:span text:style-name="T120">. pagal kompetenciją nustatytąja tvarka palaiko tarptautinius ryšius su užsienio valstybių institucijomis ir tarptautinėmis organizacijomis;</text:span></text:p>
      <text:p text:style-name="P121"><text:span text:style-name="T122">7.4</text:span><text:span text:style-name="T123">. palaiko ryšius su Lietuvos diplomatinėmis atstovybėmis užsienyje programų „Eureka“, COST, BP6, EURATOM ir kitų tarptautinių mokslinių tyrimų ir technologijų plėtros programų bei Europos Jungtinių tyrimų centro veiklos vykdymo klausimais;</text:span></text:p>
      <text:p text:style-name="P124"><text:span text:style-name="T125">7.5</text:span><text:span text:style-name="T126">. švietimo ir mokslo ministro pavedimu atstovauja Lietuvai tarptautinėse organizacijose programų „Eureka“, COST, BP6, EURATOM ir kitų tarptautinių mokslinių tyrimų ir technologijų plėtros programų bei Europos Jungtinių tyrimų centro veiklos klausimais;</text:span></text:p>
      <text:p text:style-name="P127"><text:span text:style-name="T128">7.6</text:span><text:span text:style-name="T129">. teikia siūlymus dėl programų „Eureka“, COST, BP6, EURATOM ir kitų tarptautinių mokslinių tyrimų ir technologijų plėtros programų bei Europos Jungtinių tyrimų centro veiklos efektyvesnio įgyvendinimo Lietuvoje;</text:span></text:p>
      <text:p text:style-name="P130"><text:span text:style-name="T131">7.7</text:span><text:span text:style-name="T132">. teikia siūlymus dėl programų „Eureka“, COST, BP6, EURATOM ir kitų tarptautinių mokslinių tyrimų ir technologijų plėtros programų bei Europos Jungtinių tyrimų centro veiklos projektų finansavimo, analizuoja, ar tinkamai naudojamos joms skirtos valstybės biudžeto lėšos;</text:span></text:p>
      <text:p text:style-name="P133"><text:span text:style-name="T134">7.8</text:span><text:span text:style-name="T135">. teikia siūlymus Švietimo ir mokslo bei Ūkio ministerijoms, Lietuvos mokslo tarybai mokslo ir technologijų plėtros bei inovacijų skatinimo klausimais;</text:span></text:p>
      <text:p text:style-name="P136"><text:span text:style-name="T137">7.9</text:span><text:span text:style-name="T138">. informuoja atitinkamas ministerijas apie jų kompetencijos srityse pagal programas „Eureka“, COST, BP6, EURATOM ir pagal kitas tarptautines mokslinių tyrimų ir technologijų plėtros programas vykdomus darbus bei apie Europos Jungtinių tyrimų centro veiklą;</text:span></text:p>
      <text:p text:style-name="P139"><text:span text:style-name="T140">7.10</text:span><text:span text:style-name="T141">. organizuoja Lietuvos institucijų ir įmonių dalyvavimą programų „Eureka“, COST, BP6, EURATOM ir kitų tarptautinių mokslinių tyrimų ir technologijų plėtros programų bei Europos Jungtinių tyrimų centro vykdomuose projektuose;</text:span></text:p>
      <text:p text:style-name="P142"><text:span text:style-name="T143">7.11</text:span><text:span text:style-name="T144">. remia Lietuvos institucijų ir įmonių dalyvavimą programų „Eureka“, COST, BP6, EURATOM ir kitų tarptautinių mokslinių tyrimų ir technologijų plėtros programų bei Europos Jungtinių tyrimų centro organizuojamuose renginiuose ar projektuose;</text:span></text:p>
      <text:p text:style-name="P145"><text:span text:style-name="T146">7.12</text:span><text:span text:style-name="T147">. atlieka Lietuvos mokslo ir studijų institucijų bei įmonių dalyvavimo programų „Eureka“, COST, BP6, EURATOM ir kitų tarptautinių mokslinių tyrimų ir technologijų plėtros programų bei Europos Jungtinių tyrimų centro veikloje monitoringą;</text:span></text:p>
      <text:p text:style-name="P148"><text:span text:style-name="T149">7.13</text:span><text:span text:style-name="T150">. kaupia ir analizuoja informaciją apie Lietuvos institucijų dalyvavimą programose „Eureka“, COST, BP6, EURATOM ir kitose tarptautinėse mokslinių tyrimų ir technologijų plėtros programose bei Europos Jungtinių tyrimų centro veikloje;</text:span></text:p>
      <text:p text:style-name="P151"><text:span text:style-name="T152">7.14</text:span><text:span text:style-name="T153">. pagal savo kompetenciją dalyvauja tarptautiniuose projektuose mokslinių tyrimų ir technologijų plėtros, inovacijų skatinimo bei mokslo populiarinimo klausimais;</text:span></text:p>
      <text:p text:style-name="P154"><text:span text:style-name="T155">7.15</text:span><text:span text:style-name="T156">. pagal savo kompetenciją organizuoja konferencijas, seminarus, idėjų muges, parodas ir kitus renginius mokslo ir technologijų klausimais Lietuvoje ir užsienyje;</text:span></text:p>
      <text:p text:style-name="P157"><text:span text:style-name="T158">7.16</text:span><text:span text:style-name="T159">. leidžia periodinius ir vienkartinius leidinius apie Lietuvos institucijų ir įmonių dalyvavimą programose „Eureka“, COST, BP6, EURATOM ir kitose tarptautinėse mokslinių tyrimų ir technologijų plėtros programose bei Europos Jungtinių tyrimų centro veikloje;</text:span></text:p>
      <text:p text:style-name="P160"><text:span text:style-name="T161">7.17</text:span><text:span text:style-name="T162">. informuoja visuomenę apie agentūros veiklą.</text:span></text:p>
      <text:p text:style-name="P163"/>
      <text:p text:style-name="P164"><text:span text:style-name="T165">III</text:span><text:span text:style-name="T166">.<text:s/></text:span><text:span text:style-name="T167">AGENTŪROS TEISĖS</text:span></text:p>
      <text:p text:style-name="P168"/>
      <text:p text:style-name="P169"><text:span text:style-name="T170">8</text:span><text:span text:style-name="T171">. Agentūra, vykdydama jai pavestus uždavinius ir funkcijas, turi teisę:</text:span></text:p>
      <text:p text:style-name="P172"><text:span text:style-name="T173">8.1</text:span><text:span text:style-name="T174">. Lietuvos Respublikos teisės aktų nustatyta tvarka gauti iš Švietimo ir mokslo ministerijos, kitų valstybės ir savivaldybių institucijų, mokslo ir studijų institucijų bei jų asociacijų<text:s/></text:span><text:soft-page-break/><text:span text:style-name="T175">mokslinę, technologinę, statistinę ir kitą informaciją, būtiną analizuojant mokslinių tyrimų ir technologijų kūrimo bei jų tobulinimo reikmes;</text:span></text:p>
      <text:p text:style-name="P176"><text:span text:style-name="T177">8.2</text:span><text:span text:style-name="T178">. atstovauti Lietuvos institucijoms, įmonėms bei kitoms organizacijoms programų „Eureka“, COST, BP6, EURATOM ir kitų tarptautinių mokslinių tyrimų ir technologijų plėtros programų bei Europos Jungtinių tyrimų centro veikloje;</text:span></text:p>
      <text:p text:style-name="P179"><text:span text:style-name="T180">8.3</text:span><text:span text:style-name="T181">. sudaryti ekspertų grupes ir teisės aktų nustatyta tvarka apmokėti jų darbą;</text:span></text:p>
      <text:p text:style-name="P182"><text:span text:style-name="T183">8.4</text:span><text:span text:style-name="T184">. organizuoti seminarus, idėjų muges ir konferencijas Lietuvoje ir užsienyje mokslinių tyrimų ir technologijų plėtros klausimais, dalyvauti šiuose renginiuose;</text:span></text:p>
      <text:p text:style-name="P185"><text:span text:style-name="T186">8.5</text:span><text:span text:style-name="T187">. rūpintis agentūros darbuotojų kvalifikacijos tobulinimu Lietuvos ir užsienio mokslo ir studijų institucijose, kursuose bei tarptautinėse organizacijose;</text:span></text:p>
      <text:p text:style-name="P188"><text:span text:style-name="T189">8.6</text:span><text:span text:style-name="T190">. pagal savo kompetenciją sudaryti sutartis su Lietuvos ir užsienio juridiniais asmenimis;</text:span></text:p>
      <text:p text:style-name="P191"><text:span text:style-name="T192">8.7</text:span><text:span text:style-name="T193">. leisti periodinius ir vienkartinius informacinius leidinius;</text:span></text:p>
      <text:p text:style-name="P194"><text:span text:style-name="T195">8.8</text:span><text:span text:style-name="T196">. pagal Lietuvos Respublikos biudžetinės sandaros įstatymą turėti nebiudžetinių lėšų.</text:span></text:p>
      <text:p text:style-name="P197"/>
      <text:p text:style-name="P198"><text:span text:style-name="T199">IV</text:span><text:span text:style-name="T200">.<text:s/></text:span><text:span text:style-name="T201">DARBO ORGANIZAVIMAS</text:span></text:p>
      <text:p text:style-name="P202"/>
      <text:p text:style-name="P203"><text:span text:style-name="T204">9</text:span><text:span text:style-name="T205">. Agentūra veikia pagal agentūros metinį darbo planą, kurį tvirtina švietimo ir mokslo ministras. Remiantis metiniu darbo planu, agentūros direktorius tvirtina agentūros detalius pusmečio planus.</text:span></text:p>
      <text:p text:style-name="P206"><text:span text:style-name="T207">10</text:span><text:span text:style-name="T208">. Agentūros veikla finansuojama iš valstybės biudžeto asignavimų, skirtų bendrųjų mokslo ir studijų sistemos poreikių tenkinimui, pagal Švietimo ir mokslo ministerijos tvirtinamą sąmatą kiekvieniems finansiniams metams. Nebiudžetines agentūros lėšas gali sudaryti Lietuvos, užsienio ir tarptautinių fondų, institucijų bei asmenų parama, dotacijos. Nebiudžetinės lėšos naudojamos Lietuvos Respublikos Vyriausybės nustatyta tvarka. Agentūros finansinės veiklos kontrolę vykdo steigėjas, Valstybės kontrolė, Vidaus audito tarnyba ir kitos institucijos teisės aktų nustatyta tvarka.</text:span></text:p>
      <text:p text:style-name="P209"><text:span text:style-name="T210">11</text:span><text:span text:style-name="T211">. Agentūrai vadovauja direktorius, kurį skiria pareigoms ir atleidžia iš jų bei nustato tarnybinį atlyginimą švietimo ir mokslo ministras.</text:span></text:p>
      <text:p text:style-name="P212"><text:span text:style-name="T213">12</text:span><text:span text:style-name="T214">. Agentūros direktorius:</text:span></text:p>
      <text:p text:style-name="P215"><text:span text:style-name="T216">12.1</text:span><text:span text:style-name="T217">. organizuoja agentūros veiklą ir atsako už agentūrai pavestų uždavinių ir funkcijų vykdymą;</text:span></text:p>
      <text:p text:style-name="P218"><text:span text:style-name="T219">12.2</text:span><text:span text:style-name="T220">. kasmet iki gruodžio 31 d. teikia Švietimo ir mokslo ministerijai kitų metų agentūros metinį darbo planą;</text:span></text:p>
      <text:p text:style-name="P221"><text:span text:style-name="T222">12.3</text:span><text:span text:style-name="T223">. kasmet iki sausio 31 d. teikia Švietimo ir mokslo ministerijai agentūros veiklos ataskaitas ir jos reikalavimu atsiskaito už savo veiklą;</text:span></text:p>
      <text:p text:style-name="P224"><text:span text:style-name="T225">12.4</text:span><text:span text:style-name="T226">. tvirtina agentūros struktūrą ir pareigybių sąrašą neviršydamas darbo užmokesčiui nustatytų lėšų;</text:span></text:p>
      <text:p text:style-name="P227"><text:span text:style-name="T228">12.5</text:span><text:span text:style-name="T229">. vadovaudamasis įstatymais priima ir atleidžia agentūros valstybės tarnautojus ir darbuotojus;</text:span></text:p>
      <text:p text:style-name="P230"><text:span text:style-name="T231">12.6</text:span><text:span text:style-name="T232">. tvirtina agentūros valstybės tarnautojų ir darbuotojų pareigybių aprašymus;</text:span></text:p>
      <text:p text:style-name="P233"><text:span text:style-name="T234">12.7</text:span><text:span text:style-name="T235">. organizuoja posėdžius ir jiems vadovauja;</text:span></text:p>
      <text:p text:style-name="P236"><text:span text:style-name="T237">12.8</text:span><text:span text:style-name="T238">. nustatyta tvarka skiria agentūros valstybės tarnautojams ir darbuotojams paskatinimus ar drausmines nuobaudas;</text:span></text:p>
      <text:p text:style-name="P239"><text:span text:style-name="T240">12.9</text:span><text:span text:style-name="T241">. nustatyta tvarka pasirašo sutartis, būtinas agentūros ir programų „Eureka“, COST, BP6, EURATOM, kitų tarptautinių mokslinių tyrimų ir technologijų plėtros programų bei Europos Jungtinių tyrimų centro veiklos užtikrinimui;</text:span></text:p>
      <text:p text:style-name="P242"><text:span text:style-name="T243">12.10</text:span><text:span text:style-name="T244">. atstovauja agentūrai teismuose, valstybės valdžios ir valdymo institucijose, santykiuose su kitais juridiniais ir fiziniais asmenimis.</text:span></text:p>
      <text:p text:style-name="P245"><text:span text:style-name="T246">13</text:span><text:span text:style-name="T247">. Agentūros direktoriaus nesant, jo pareigas vykdo agentūros direktoriaus pavaduotojas.</text:span></text:p>
      <text:p text:style-name="P248"/>
      <text:p text:style-name="P249"><text:span text:style-name="T250">V</text:span><text:span text:style-name="T251">.<text:s/></text:span><text:span text:style-name="T252">ŪKINĖ IR FINANSINĖ VEIKLA</text:span></text:p>
      <text:p text:style-name="P253"/>
      <text:p text:style-name="P254"><text:span text:style-name="T255">14</text:span><text:span text:style-name="T256">. Agentūros turtą sudaro materialinės vertybės, finansiniai ištekliai, intelektualaus darbo produktai ir kitas teisėtu būdu įgytas turtas. Agentūra yra biudžetinė įstaiga ir turtą valdo, naudoja ir disponuoja juo patikėjimo teise Lietuvos Respublikos įstatymų nustatyta tvarka.</text:span></text:p>
      <text:p text:style-name="P257"/>
      <text:p text:style-name="P258"><text:span text:style-name="T259">VI</text:span><text:span text:style-name="T260">.<text:s/></text:span><text:span text:style-name="T261">ARCHYVO IR RAŠTVEDYBOS TVARKYMAS</text:span></text:p>
      <text:p text:style-name="P262"/>
      <text:p text:style-name="P263"><text:span text:style-name="T264">15</text:span><text:span text:style-name="T265">. Agentūra tvarko dokumentus vadovaudamasi Lietuvos Respublikos archyvų įstatymu, Lietuvos Respublikos standartais, Švietimo ir mokslo ministerijos parengtomis instrukcijomis, kitais teisės aktais.</text:span></text:p>
      <text:p text:style-name="P266"/>
      <text:p text:style-name="P267"><text:span text:style-name="T268">VII</text:span><text:span text:style-name="T269">.<text:s/></text:span><text:span text:style-name="T270">BAIGIAMOSIOS NUOSTATOS</text:span></text:p>
      <text:p text:style-name="P271"/>
      <text:p text:style-name="P272"><text:span text:style-name="T273">16</text:span><text:span text:style-name="T274">. Agentūra reorganizuojama, pertvarkoma ir likviduojama Lietuvos Respublikos įstatymų ir kitų teisės aktų nustatyta tvarka.<text:s/></text:span></text:p>
      <text:p text:style-name="P275">______________</text:p>
      <text:p text:style-name="P276"/>
      <text:p text:style-name="P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0T09:51:00Z</meta:creation-date>
    <dc:date>2018-03-20T09:51:00Z</dc:date>
    <meta:template xlink:href="Normal.dotm" xlink:type="simple"/>
    <meta:editing-cycles>2</meta:editing-cycles>
    <meta:editing-duration>PT0S</meta:editing-duration>
    <meta:document-statistic meta:page-count="5" meta:paragraph-count="99" meta:word-count="1758" meta:character-count="12615" meta:row-count="365" meta:non-whitespace-character-count="10956"/>
  </office:meta>
</office:document-meta>
</file>