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16in"/>
      <style:text-properties fo:color="#000000"/>
    </style:style>
    <style:style style:name="P22" style:parent-style-name="Normal" style:family="paragraph">
      <style:paragraph-properties fo:widows="0" fo:orphans="0" fo:text-align="justify" fo:text-indent="0.4916in"/>
      <style:text-properties fo:color="#000000"/>
    </style:style>
    <style:style style:name="P23" style:parent-style-name="Normal" style:family="paragraph">
      <style:paragraph-properties fo:widows="0" fo:orphans="0" fo:text-align="justify" fo:text-indent="0.4916in"/>
      <style:text-properties fo:color="#000000"/>
    </style:style>
    <style:style style:name="P24" style:parent-style-name="Normal" style:family="paragraph">
      <style:paragraph-properties fo:widows="0" fo:orphans="0" fo:text-align="justify" fo:text-indent="0.4916in"/>
      <style:text-properties fo:color="#000000"/>
    </style:style>
    <style:style style:name="P25" style:parent-style-name="Normal" style:family="paragraph">
      <style:paragraph-properties fo:widows="0" fo:orphans="0" fo:text-align="justify" fo:text-indent="0.4916in"/>
      <style:text-properties fo:color="#000000"/>
    </style:style>
    <style:style style:name="P26" style:parent-style-name="Normal" style:family="paragraph">
      <style:paragraph-properties fo:widows="0" fo:orphans="0" fo:text-align="justify" fo:text-indent="0.4916in"/>
      <style:text-properties fo:color="#000000"/>
    </style:style>
    <style:style style:name="P27" style:parent-style-name="Normal" style:family="paragraph">
      <style:paragraph-properties fo:widows="0" fo:orphans="0" fo:text-align="justify" fo:text-indent="0.4916in"/>
      <style:text-properties fo:color="#000000"/>
    </style:style>
    <style:style style:name="P28" style:parent-style-name="Normal" style:family="paragraph">
      <style:paragraph-properties fo:widows="0" fo:orphans="0" fo:text-align="justify" fo:text-indent="0.4916in"/>
      <style:text-properties fo:color="#000000"/>
    </style:style>
    <style:style style:name="P29" style:parent-style-name="Normal" style:family="paragraph">
      <style:paragraph-properties fo:widows="0" fo:orphans="0" fo:text-align="justify" fo:text-indent="0.4916in"/>
      <style:text-properties fo:color="#000000"/>
    </style:style>
    <style:style style:name="P30" style:parent-style-name="Normal" style:family="paragraph">
      <style:paragraph-properties fo:widows="0" fo:orphans="0" fo:text-align="justify" fo:text-indent="0.4916in"/>
      <style:text-properties fo:color="#000000"/>
    </style:style>
    <style:style style:name="P31" style:parent-style-name="Normal" style:family="paragraph">
      <style:paragraph-properties fo:widows="0" fo:orphans="0" fo:text-align="justify" fo:text-indent="0.4916in"/>
      <style:text-properties fo:color="#000000"/>
    </style:style>
    <style:style style:name="P32" style:parent-style-name="Normal" style:family="paragraph">
      <style:paragraph-properties fo:widows="0" fo:orphans="0" fo:text-align="justify" fo:text-indent="0.4916in"/>
      <style:text-properties fo:color="#000000"/>
    </style:style>
    <style:style style:name="P33" style:parent-style-name="Normal" style:family="paragraph">
      <style:paragraph-properties fo:widows="0" fo:orphans="0" fo:text-align="justify" fo:text-indent="0.4916in"/>
      <style:text-properties fo:color="#000000"/>
    </style:style>
    <style:style style:name="P34" style:parent-style-name="Normal" style:family="paragraph">
      <style:paragraph-properties fo:widows="0" fo:orphans="0" fo:text-align="justify" fo:text-indent="0.4916in"/>
      <style:text-properties fo:color="#000000"/>
    </style:style>
    <style:style style:name="P35" style:parent-style-name="Normal" style:family="paragraph">
      <style:paragraph-properties fo:widows="0" fo:orphans="0" fo:text-align="justify" fo:text-indent="0.4916in"/>
      <style:text-properties fo:color="#000000"/>
    </style:style>
    <style:style style:name="P36" style:parent-style-name="Normal" style:family="paragraph">
      <style:paragraph-properties fo:widows="0" fo:orphans="0" fo:text-align="justify" fo:text-indent="0.4916in"/>
    </style:style>
    <style:style style:name="P37" style:parent-style-name="Normal" style:family="paragraph">
      <style:paragraph-properties fo:widows="0" fo:orphans="0"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/>
    </style:style>
    <style:style style:name="P43" style:parent-style-name="Normal" style:family="paragraph">
      <style:paragraph-properties fo:widows="0" fo:orphans="0"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widows="0" fo:orphans="0"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PREZIDENTAS</text:span></text:p>
      <text:p text:style-name="P8">D E K R E T A S</text:p>
      <text:p text:style-name="P9"/>
      <text:p text:style-name="P10">DĖL LIETUVOS RESPUBLIKOS VALSTYBĖS ŠVENČIŲ ORGANIZAVIMO NAUJOS KOMISIJOS SUDARYMO</text:p>
      <text:p text:style-name="P11"/>
      <text:p text:style-name="P12">1998 m. birželio 26 d. Nr. 108</text:p>
      <text:p text:style-name="P13">Vilnius</text:p>
      <text:p text:style-name="P14"/>
      <text:p text:style-name="P15"/>
      <text:p text:style-name="P16"><text:span text:style-name="T17">1</text:span><text:span text:style-name="T18"><text:s/>straipsnis.</text:span></text:p>
      <text:p text:style-name="P19"><text:span text:style-name="T20">Pasikeitus 1996 m. gruodžio 20 d. dekretu Nr. 1150 sudarytos komisijos Lietuvos Respublikos Valstybės šventėms organizuoti nariams sudarau naują komisiją:</text:span></text:p>
      <text:p text:style-name="P21">Andrius KUBILIUS, (komisijos pirmininkas), Seimo Pirmininko pavaduotojas;</text:p>
      <text:p text:style-name="P22">Arvydas KREGŽDĖ, (sekretorius), Seimo Kanceliarijos vadovas;</text:p>
      <text:p text:style-name="P23">Edminas BAGDONAS, Užsienio reikalų ministerijos Valstybinio ir diplomatinio protokolo tarnybos direktorius;</text:p>
      <text:p text:style-name="P24">Česlovas BLAŽYS, Vilniaus miesto Policijos komisariato vyriausiasis komisaras;</text:p>
      <text:p text:style-name="P25">Renė JAKUBĖNAITĖ, Vilniaus miesto savivaldybės Kultūros ir meno skyriaus vedėja;</text:p>
      <text:p text:style-name="P26">Darius KUOLYS, Respublikos Prezidento patarėjas;</text:p>
      <text:p text:style-name="P27">Vytas NAVICKAS, Vidaus reikalų ministerijos Viešosios policijos valdybos vyriausiasis komisaras;</text:p>
      <text:p text:style-name="P28">Audrius PENKAUSKAS, Prezidentūros sekretoriaus referentas;</text:p>
      <text:p text:style-name="P29">Levas RITVAS, Krašto apsaugos ministerijos Protokolo ir renginių skyriaus viršininkas;</text:p>
      <text:p text:style-name="P30">Raimondas ŠEŠTAKAUSKAS, Lietuvos televizijos direktorius;</text:p>
      <text:p text:style-name="P31">Juozas ŠIRVINSKAS, Kultūros viceministras;</text:p>
      <text:p text:style-name="P32">Nijolė TUMĖNIENĖ, Vyriausybės konsultantė švietimo, kultūros ir sporto klausimais;<text:s/></text:p>
      <text:p text:style-name="P33">Vytautas UZIELA, Finansų ministerijos Iždo departamento direktorius;</text:p>
      <text:p text:style-name="P34">Rimantas VAITKUS, Seimo Tarpparlamentinių ryšių skyriaus vedėjas;</text:p>
      <text:p text:style-name="P35">Jonas VOLUNGEVIČIUS, Vilniaus valdybos narys.</text:p>
      <text:p text:style-name="P36"/>
      <text:p text:style-name="P37"><text:span text:style-name="T38">2</text:span><text:span text:style-name="T39"><text:s/>straipsnis.</text:span></text:p>
      <text:p text:style-name="P40"><text:span text:style-name="T41">1996 m. gruodžio 20 d. dekretą Nr. 1150 „Dėl Lietuvos Respublikos valstybės švenčių organizavimo naujos komisijos sudarymo“ laikyti negaliojančiu.</text:span></text:p>
      <text:p text:style-name="P42"/>
      <text:p text:style-name="P43"><text:span text:style-name="T44">3</text:span><text:span text:style-name="T45"><text:s/>straipsnis.</text:span></text:p>
      <text:p text:style-name="P46"><text:span text:style-name="T47">Šis dekretas įsigalioja nuo jo pasirašymo dienos.</text:span></text:p>
      <text:p text:style-name="P48"/>
      <text:p text:style-name="P49"/>
      <text:p text:style-name="P50"/>
      <text:p text:style-name="P51">RESPUBLIKOS PREZIDENTAS<text:tab/>VALDAS ADAMK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bottom="0.1388in" fo:line-height="115%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0:08:00Z</meta:creation-date>
    <dc:date>2017-09-26T10:08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9" meta:character-count="1674" meta:row-count="69" meta:non-whitespace-character-count="1468"/>
  </office:meta>
</office:document-meta>
</file>