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widows="0" fo:orphans="0" fo:background-color="#FFFFFF"/>
    </style:style>
    <style:style style:name="P47" style:parent-style-name="Normal" style:family="paragraph">
      <style:paragraph-properties fo:widows="0" fo:orphans="0" fo:background-color="#FFFFFF"/>
    </style:style>
    <style:style style:name="P48" style:parent-style-name="Normal" style:family="paragraph">
      <style:paragraph-properties fo:widows="0" fo:orphans="0" fo:background-color="#FFFFFF"/>
    </style:style>
    <style:style style:name="P49" style:parent-style-name="Normal" style:family="paragraph">
      <style:paragraph-properties fo:widows="0" fo:orphans="0" fo:background-color="#FFFFFF"/>
    </style:style>
    <style:style style:name="P5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KAUNO TERITORINĖS MUITINĖS VIRŠININKO<text:s/></text:p>
      <text:p text:style-name="P2">ĮSAKYMAS</text:p>
      <text:p text:style-name="P3"/>
      <text:p text:style-name="P4"><text:span text:style-name="T5">DĖL KAI KURIŲ KAUNO TERITORINĖS MUITINĖS VIRŠININKO ĮSAKYMŲ IR KAI KURIŲ KAUNO TERITORINĖS MUITINĖS VIRŠININKO ĮSAKYMŲ PUNKTŲ PANAIKINIMO</text:span></text:p>
      <text:p text:style-name="P6"/>
      <text:p text:style-name="P7">2008 m. balandžio 29 d. Nr. 3B-317<text:s/></text:p>
      <text:p text:style-name="P8">Kaunas</text:p>
      <text:p text:style-name="Normal"/>
      <text:p text:style-name="P9">Muitinės departamento generalinio direktoriaus 2008 m. balandžio 15 d. įsakymu Nr. 1B-266 „Dėl Muitinės ir kitų valstybės institucijų prižiūrimų sandėlių sąrašo patvirtinimo“ pripažinus netekusiu galios Muitinės departamento generalinio direktoriaus 2006 m. liepos 12 d. įsakymą Nr. 1B-457 „Dėl Muitinės ir kitų valstybės institucijų prižiūrimų sandėlių sąrašo patvirtinimo“,</text:p>
      <text:p text:style-name="P10">1.<text:s/><text:span text:style-name="T11">Laikau</text:span><text:s/>netekusiais galios:</text:p>
      <text:p text:style-name="P12">1.1. Kauno teritorinės muitinės viršininko 2006 m. rugpjūčio 9 d. įsakymą Nr. 3B-549 „Dėl Muitinės departamento generalinio direktoriaus 2006 m. liepos 12 d. įsakymo Nr. 1B-457 „Dėl Muitinės ir kitų valstybės institucijų prižiūrimų sandėlių sąrašo patvirtinimo“ pakeitimo“ („Informaciniai pranešimai“, 2006, Nr.<text:s/><text:a xlink:href="https://www.e-tar.lt/portal/lt/legalAct/TAR.1F84A867C4A9" office:target-frame-name="_blank" xlink:show="new"><text:span text:style-name="T13">60-636</text:span></text:a>);</text:p>
      <text:p text:style-name="P14">1.2. Kauno teritorinės muitinės viršininko 2006 m. lapkričio 28 d. įsakymą Nr. 3B-810 „Dėl Muitinės departamento generalinio direktoriaus 2006 m. liepos 12 d. įsakymo Nr. 1B-457 „Dėl Muitinės ir kitų valstybės institucijų prižiūrimų sandėlių sąrašo patvirtinimo“ pakeitimo“ („Informaciniai pranešimai“, 2006, Nr.<text:s/><text:a xlink:href="https://www.e-tar.lt/portal/lt/legalAct/TAR.EA9C6C7BADD8" office:target-frame-name="_blank" xlink:show="new"><text:span text:style-name="T15">91-902</text:span></text:a>);</text:p>
      <text:p text:style-name="P16">1.3. Kauno teritorinės muitinės viršininko 2007 m. sausio 9 d. įsakymą Nr. 3B-15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E01591550CF4" office:target-frame-name="_blank" xlink:show="new"><text:span text:style-name="T17">4-35</text:span></text:a>);</text:p>
      <text:p text:style-name="P18">1.4. Kauno teritorinės muitinės viršininko 2007 m. sausio 16 d. įsakymą Nr. 3B-37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7B1B89E4B38F" office:target-frame-name="_blank" xlink:show="new"><text:span text:style-name="T19">5-51</text:span></text:a>);</text:p>
      <text:p text:style-name="P20">1.5. Kauno teritorinės muitinės viršininko 2007 m. kovo 29 d. įsakymą Nr. 3B-253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B5D4A2F40870" office:target-frame-name="_blank" xlink:show="new"><text:span text:style-name="T21">26-347</text:span></text:a>);</text:p>
      <text:p text:style-name="P22">1.6. Kauno teritorinės muitinės viršininko 2007 m. gegužės 2 d. įsakymą Nr. 3B-34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29F79D834EA8" office:target-frame-name="_blank" xlink:show="new"><text:span text:style-name="T23">35-533</text:span></text:a>);</text:p>
      <text:p text:style-name="P24">1.7. Kauno teritorinės muitinės viršininko 2007 m. gegužės 21 d. įsakymą Nr. 3B-403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DA0421EBD51C" office:target-frame-name="_blank" xlink:show="new"><text:span text:style-name="T25">40-604</text:span></text:a>);</text:p>
      <text:p text:style-name="P26">1.8. Kauno teritorinės muitinės viršininko 2007 m. gegužės 29 d. įsakymą Nr. 3B-431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69C9337F1717" office:target-frame-name="_blank" xlink:show="new"><text:span text:style-name="T27">42-633</text:span></text:a>);</text:p>
      <text:p text:style-name="P28">1.9. Kauno teritorinės muitinės viršininko 2007 m. birželio 19 d. įsakymo Nr. 3B-490 „Dėl muitinės sandėlio veiklos sustabdymo“ 3 punktą („Informaciniai pranešimai“, 2007, Nr.<text:s/><text:a xlink:href="https://www.e-tar.lt/portal/lt/legalAct/TAR.7E9B21552FF3" office:target-frame-name="_blank" xlink:show="new"><text:span text:style-name="T29">48-733</text:span></text:a>);</text:p>
      <text:p text:style-name="P30">1.10. Kauno teritorinės muitinės viršininko 2007 m. liepos 10 d. įsakymo Nr. 3B-545<text:s/><text:soft-page-break/>„Dėl leidimo steigti muitinės sandėlį išdavimo“ 2 punktą („Informaciniai pranešimai“, 2007, Nr.<text:s/><text:a xlink:href="https://www.e-tar.lt/portal/lt/legalAct/TAR.187B36C76093" office:target-frame-name="_blank" xlink:show="new"><text:span text:style-name="T31">55-839</text:span></text:a>);</text:p>
      <text:p text:style-name="P32">1.11. Kauno teritorinės muitinės viršininko 2007 m. rugpjūčio 24 d. įsakymą Nr. 3B-648 „Dėl Muitinės ir kitų valstybės institucijų prižiūrimų sandėlių sąrašo, patvirtinto Muitinės departamento generalinio direktoriaus 2006 m. liepos 12 d. įsakymu Nr. 1B-457 „Dėl Muitinės ir kitų valstybės institucijų prižiūrimų sandėlių sąrašo patvirtinimo“, pakeitimo“ („Informaciniai pranešimai“, 2007, Nr.<text:s/><text:a xlink:href="https://www.e-tar.lt/portal/lt/legalAct/TAR.93ADBEB35A51" office:target-frame-name="_blank" xlink:show="new"><text:span text:style-name="T33">68-1002</text:span></text:a>);</text:p>
      <text:p text:style-name="P34">1.12. Kauno teritorinės muitinės viršininko 2007 m. rugsėjo 3 d. įsakymo Nr. 3B-666 „Dėl muitinės sandėlio veiklos sustabdymo atšaukimo“ 2 punktą („Informaciniai pranešimai“, 2007, Nr.<text:s/><text:a xlink:href="https://www.e-tar.lt/portal/lt/legalAct/TAR.0DB26FA08A3A" office:target-frame-name="_blank" xlink:show="new"><text:span text:style-name="T35">70-1017</text:span></text:a>);</text:p>
      <text:p text:style-name="P36">1.13. Kauno teritorinės muitinės viršininko 2007 m. spalio 5 d. įsakymo Nr. 3B-751 „Dėl leidimo steigti muitinės sandėlį išdavimo“ 2 punktą („Informaciniai pranešimai“, 2007, Nr.<text:s/><text:a xlink:href="https://www.e-tar.lt/portal/lt/legalAct/TAR.F3DC2E8B4EFF" office:target-frame-name="_blank" xlink:show="new"><text:span text:style-name="T37">81-1103</text:span></text:a>);</text:p>
      <text:p text:style-name="P38">1.14. Kauno teritorinės muitinės viršininko 2007 m. spalio 17 d. įsakymo Nr. 3B-787 „Dėl leidimo steigti muitinės sandėlį išdavimo“ 2 punktą („Informaciniai pranešimai“, 2007, Nr.<text:s/><text:a xlink:href="https://www.e-tar.lt/portal/lt/legalAct/TAR.917DAB5F19A8" office:target-frame-name="_blank" xlink:show="new"><text:span text:style-name="T39">83-1125</text:span></text:a>);</text:p>
      <text:p text:style-name="P40">1.15. Kauno teritorinės muitinės viršininko 2007 m. spalio 31 d. įsakymo Nr. 3B-836 „Dėl leidimo steigti muitinės sandėlį panaikinimo“ 3 punktą („Informaciniai pranešimai“, 2007, Nr.<text:s/><text:a xlink:href="https://www.e-tar.lt/portal/lt/legalAct/TAR.5BF8FADFD2C4" office:target-frame-name="_blank" xlink:show="new"><text:span text:style-name="T41">86-1205</text:span></text:a>);</text:p>
      <text:p text:style-name="P42">1.16. Kauno teritorinės muitinės viršininko 2008 m. balandžio 3 d. įsakymo Nr. 3B-245 „Dėl muitinės sandėlio steigimo leidimo galiojimo sustabdymo“ 3 punktą („Informaciniai pranešimai“, 2008, Nr.<text:s/><text:a xlink:href="https://www.e-tar.lt/portal/lt/legalAct/TAR.9F55D681EA73" office:target-frame-name="_blank" xlink:show="new"><text:span text:style-name="T43">26-393</text:span></text:a>);</text:p>
      <text:p text:style-name="P44">1.17. Kauno teritorinės muitinės viršininko 2008 m. balandžio 11 d. įsakymą Nr. 3B-273 „Dėl Muitinės ir kitų valstybės institucijų prižiūrimų sandėlių sąrašo, patvirtinto Muitinės departamento generalinio direktoriaus 2006 m. liepos 12 d. įsakymu Nr. 1B-457 „Dėl Muitinės ir kitų valstybės institucijų prižiūrimų sandėlių sąrašo patvirtinimo“ pakeitimo“ („Informaciniai pranešimai“, 2008, Nr.<text:s/><text:a xlink:href="https://www.e-tar.lt/portal/lt/legalAct/TAR.0F687AF0A667" office:target-frame-name="_blank" xlink:show="new"><text:span text:style-name="T45">29-445</text:span></text:a>).</text:p>
      <text:p text:style-name="P46"/>
      <text:p text:style-name="P47"/>
      <text:p text:style-name="P48"/>
      <text:p text:style-name="P49">VIRŠININKO PAVADUOTOJAS,</text:p>
      <text:p text:style-name="P50">L. E. VIRŠININKO PAREIGAS<text:tab/>ALGIRDAS RI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TERITORINĖS MUITINĖS VIRŠININKO</dc:title>
    <meta:initial-creator>Sandra</meta:initial-creator>
    <dc:creator>Adlib User</dc:creator>
    <meta:creation-date>2016-06-15T07:59:00Z</meta:creation-date>
    <dc:date>2016-06-15T07:59:00Z</dc:date>
    <meta:template xlink:href="Normal" xlink:type="simple"/>
    <meta:editing-cycles>2</meta:editing-cycles>
    <meta:editing-duration>PT0S</meta:editing-duration>
    <meta:document-statistic meta:page-count="2" meta:paragraph-count="63" meta:word-count="953" meta:character-count="6871" meta:row-count="199" meta:non-whitespace-character-count="5981"/>
  </office:meta>
</office:document-meta>
</file>