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GRUODŽIO 14 D. ĮSAKYMO NR. 3-479 „DĖL LIETUVOS RESPUBLIKOS VIDAUS VANDENŲ TRANSPORTO SPECIALISTŲ LAIPSNIŲ DIPLOMŲ IR KVALIFIKACIJOS LIUDIJIMŲ IŠDAVIMO TVARKOS APRAŠO PATVIRTINIMO“ PAKEITIMO</text:p>
      <text:p text:style-name="P12"/>
      <text:p text:style-name="P13">2007 m. liepos 11 d. Nr. 3-248</text:p>
      <text:p text:style-name="P14">Vilnius</text:p>
      <text:p text:style-name="P15"/>
      <text:p text:style-name="P16"><text:span text:style-name="T17">Pakeičiu</text:span><text:s/>Lietuvos Respublikos vidaus vandenų transporto specialistų laipsnių diplomų ir kvalifikacijos liudijimų išdavimo tvarkos aprašą, patvirtintą Lietuvos Respublikos susisiekimo ministro 2006 m. gruodžio 14 d. įsakymu Nr. 3-479 „Dėl Lietuvos Respublikos vidaus vandenų transporto specialistų laipsnių diplomų ir kvalifikacijos liudijimų išdavimo tvarkos aprašo patvirtinimo“ (Žin., 2006, Nr.<text:s/><text:a xlink:href="https://www.e-tar.lt/portal/lt/legalAct/TAR.A97752B86D5A" office:target-frame-name="_blank" xlink:show="new"><text:span text:style-name="T18">141-5434</text:span></text:a>):</text:p>
      <text:p text:style-name="P19">1. Papildau šiuo 13.4 punktu:</text:p>
      <text:p text:style-name="P20">„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p>
      <text:p text:style-name="P21">2. Papildau šiuo 23.3 punktu:</text:p>
      <text:p text:style-name="P22">„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p>
      <text:p text:style-name="P23">3. Papildau šiuo 34.3 punktu:</text:p>
      <text:p text:style-name="P24">„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p>
      <text:p text:style-name="P25">4. Išdėstau 45 punktą taip:</text:p>
      <text:p text:style-name="P26">„45. Asmenys, norintys eiti laivavedžio pareigas laivuose, kurių pagrindinių variklių galingumas ne didesnis kaip 110 kW, privalo baigti laivavedžių rengimo kursus pagal susisiekimo ministro patvirtintas programas bei turėti:</text:p>
      <text:p text:style-name="P27">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28">45.2. ne trumpesnį kaip 6 mėnesių laivo, kurio pagrindinių variklių galingumas ne didesnis kaip 110 kW, laivavedžio arba upeivio ar upeivio-motoristo darbo stažą;</text:p>
      <text:p text:style-name="P29">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p>
      <text:p text:style-name="P30">5. Papildau šiuo 78<text:span text:style-name="T31">1</text:span><text:s/>punktu:</text:p>
      <text:p text:style-name="P32">„78<text:span text:style-name="T33">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 aprašo 72–78 punktus.“</text:p>
      <text:p text:style-name="P34"/>
      <text:p text:style-name="P35"/>
      <text:p text:style-name="P36"/>
      <text:p text:style-name="P37"><text:span text:style-name="T38">SUSISIEKIMO MINISTRAS</text:span><text:span text:style-name="T3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11T12:36:00Z</meta:creation-date>
    <dc:date>2016-05-11T12:36:00Z</dc:date>
    <meta:template xlink:href="Normal" xlink:type="simple"/>
    <meta:editing-cycles>2</meta:editing-cycles>
    <meta:editing-duration>PT0S</meta:editing-duration>
    <meta:document-statistic meta:page-count="2" meta:paragraph-count="23" meta:word-count="407" meta:character-count="3211" meta:row-count="91" meta:non-whitespace-character-count="2827"/>
  </office:meta>
</office:document-meta>
</file>