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DĖL NEGYVENAMŲJŲ PASTATŲ, STATINIŲ IR PATALPŲ NUOMOS</text:p>
      <text:p text:style-name="P12"/>
      <text:p text:style-name="P13"><text:span text:style-name="T14">Sutinkamai su Lietuvos Respublikos Vyriausybės 1995 metų vasario 13 d. nutarimo<text:s/></text:span><text:span text:style-name="T15">Nr. 243 „Dėl negyvenamųjų pastatų, statinių ir patalpų nuomos“ 1.9 punktu, praėjusiame kalendoriniame pusmetyje nuomininkui priskaičiuotas nuomos mokestis perskaičiuojamas – jis indeksuojamas Statistikos departamento prie Lietuvos Respublikos Vyriausybės p</text:span><text:span text:style-name="T16">raėjusiam kalendoriniam pusmečiui nustatytu bendruoju vartojimo kainų indeksu, jeigu šis yra ne mažesnis kaip 1,1. Šis nutarimas taikomas nuo 1995 m. kovo 1 d. Todėl nuo 1995 m. kovo 1 d. praėjusiame kalendoriniame pusmetyje nuomininkui priskaičiuotas nuom</text:span><text:span text:style-name="T17">os mokestis perskaičiuojamas jį indeksuojant praėjusio kalendorinio pusmečio (1994 m. gruodžio mėn. palyginti su birželio mėn.) vartojimo kainų indeksu 1,180.</text:span></text:p>
      <text:p text:style-name="P18"/>
      <text:p text:style-name="P19"/>
      <text:p text:style-name="P20"><text:span text:style-name="T21">STATISTIKOS</text:span></text:p>
      <text:p text:style-name="P22">DEPARTAMENTO DIREKTORIUS<text:tab/>KĘSTUTIS ZABORSKAS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47:00Z</meta:creation-date>
    <dc:date>2015-09-07T21:47:00Z</dc:date>
    <meta:template xlink:href="Normal" xlink:type="simple"/>
    <meta:editing-cycles>2</meta:editing-cycles>
    <meta:editing-duration>PT0S</meta:editing-duration>
    <meta:document-statistic meta:page-count="1" meta:paragraph-count="8" meta:word-count="125" meta:character-count="964" meta:row-count="25" meta:non-whitespace-character-count="847"/>
  </office:meta>
</office:document-meta>
</file>