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fo:break-before="page" fo:text-indent="3.543in"/>
    </style:style>
    <style:style style:name="T34" style:parent-style-name="DefaultParagraphFont" style:family="text">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text-properties fo:font-weight="bold" style:font-weight-asian="bold"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center"/>
      <style:text-properties fo:color="#000000"/>
    </style:style>
    <style:style style:name="P260"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AMINKLOTVARKOS DEPARTAMENTO PRIE LIETUVOS RESPUBLIKOS VYRIAUSYBĖS LAIKINŲJŲ NUOSTATŲ PATVIRTINIMO</text:p>
      <text:p text:style-name="P15"/>
      <text:p text:style-name="P16">1991 m. rugpjūčio 14 d. Nr. 328</text:p>
      <text:p text:style-name="P17">Vilnius</text:p>
      <text:p text:style-name="P18"/>
      <text:p text:style-name="P19"><text:span text:style-name="T20">Lietuvos Respublikos Vyri</text:span><text:span text:style-name="T21">ausybė<text:s/></text:span><text:span text:style-name="T22">nutari</text:span><text:span text:style-name="T23">a:</text:span></text:p>
      <text:p text:style-name="P24"><text:span text:style-name="T25">Patvirtinti Paminklotvarkos departamento prie Lietuvos Respublikos Vyriausybės laikinuosius nuostatus (pridedama).</text:span></text:p>
      <text:p text:style-name="P26"/>
      <text:p text:style-name="P27"/>
      <text:p text:style-name="P28"><text:span text:style-name="T29">LIETUVOS RESPUBLIKOS<text:s/></text:span></text:p>
      <text:p text:style-name="P30">MINISTRO PIRMININKO PAVADUOTOJAS<text:tab/>V. PAKALNIŠKIS</text:p>
      <text:p text:style-name="P31">______________</text:p>
      <text:p text:style-name="P32"/>
      <text:soft-page-break/>
      <text:p text:style-name="P33"><text:span text:style-name="T34">PATVIRTINTA</text:span></text:p>
      <text:p text:style-name="P35">Lietuvos Respublikos Vyriausybės</text:p>
      <text:p text:style-name="P36">1991 m. rugpjūčio 14 d. nutarimu Nr. 328</text:p>
      <text:p text:style-name="P37"/>
      <text:p text:style-name="P38"><text:span text:style-name="T39">PAMINKLOTVARKOS DEPARTAMENTO PRIE LIETUVOS RESPUBLIKOS VYRIAUSYBĖS LAIKINIEJI NUOSTATAI</text:span></text:p>
      <text:p text:style-name="P40"/>
      <text:p text:style-name="P41"><text:span text:style-name="T42">BENDRIEJI NUOSTATAI</text:span></text:p>
      <text:p text:style-name="P43"/>
      <text:p text:style-name="P44"><text:span text:style-name="T45">1</text:span><text:span text:style-name="T46">. Paminklotvarkos departamentas prie Lietuvos Respublikos Vyriausybės (toliau<text:s/></text:span><text:span text:style-name="T47">vadinama – Paminklotvarkos departamentas) yra Lietuvos Respublikos vykdomosios valdžios organas.</text:span></text:p>
      <text:p text:style-name="P48"><text:span text:style-name="T49">Paminklotvarkos departamentas pagal savo kompetenciją vykdo Lietuvos Respublikos Vyriausybės politiką tvarkant nekilnojamuosius ir kilnojamuosius, išskyrus sau</text:span><text:span text:style-name="T50">gomus valstybiniuose muziejuose, archyvuose, bibliotekose ir pan., Lietuvos kultūros paveldo objektus (toliau vadinama – kultūros paveldo objektai), taip pat formuojant Lietuvos kultūrinį kraštovaizdį.</text:span></text:p>
      <text:p text:style-name="P51"><text:span text:style-name="T52">2</text:span><text:span text:style-name="T53">. Paminklotvarkos departamentas savo veikloje vad</text:span><text:span text:style-name="T54">ovaujasi Lietuvos Respublikos Konstitucija (Pagrindiniu Įstatymu), Lietuvos Respublikos Vyriausybės įstatymu, kitais Lietuvos Respublikos įstatymais, Lietuvos Respublikos Vyriausybės nutarimais ir potvarkiais, taip pat šiais laikinaisiais nuostatais, pagal</text:span><text:span text:style-name="T55"><text:s/>savo kompetenciją organizuoja įstatymų ir kitų normatyvinių aktų įgyvendinimą, tikrina, kaip jie vykdomi, reguliuoja susijusią su valstybės saugomų kultūros paveldo objektų ir jų aplinkos tvarkymu savivaldybių, įmonių, įstaigų ir organizacijų, kitų juridi</text:span><text:span text:style-name="T56">nių bei fizinių asmenų veiklą.</text:span></text:p>
      <text:p text:style-name="P57"><text:span text:style-name="T58">Paminklotvarkos departamentas apibendrina įstatymų ir kitų normatyvinių aktų paminklotvarkos klausimais taikymo praktiką, rengia pasiūlymus dėl šių įstatymų ir normatyvinių aktų leidimo bei tobulinimo ir teikia juos Lietuvos<text:s/></text:span><text:span text:style-name="T59">Respublikos Vyriausybei.</text:span></text:p>
      <text:p text:style-name="P60"><text:span text:style-name="T61">3</text:span><text:span text:style-name="T62">. Paminklotvarkos departamento centrinio aparato darbuotojų metinį darbo apmokėjimo fondą tvirtina Lietuvos Respublikos Vyriausybė.</text:span></text:p>
      <text:p text:style-name="P63"><text:span text:style-name="T64">4</text:span><text:span text:style-name="T65">. Paminklotvarkos departamentas yra juridinis asmuo ir turi antspaudą su Lietuvos<text:s/></text:span><text:span text:style-name="T66">valstybės herbu bei savo pavadinimu.</text:span></text:p>
      <text:p text:style-name="P67"/>
      <text:p text:style-name="P68"><text:span text:style-name="T69">PAMINKLOTVARKOS DEPARTAMENTO UŽDAVINIAI IR FUNKCIJOS</text:span></text:p>
      <text:p text:style-name="P70"/>
      <text:p text:style-name="P71"><text:span text:style-name="T72">5</text:span><text:span text:style-name="T73">. Svarbiausieji Paminklotvarkos departamento uždaviniai yra:</text:span></text:p>
      <text:p text:style-name="P74"><text:span text:style-name="T75">5</text:span><text:span text:style-name="T76">. 1. pagal savo kompetenciją vykdyti Lietuvos Respublikos Vyriausybės politiką kultūros p</text:span><text:span text:style-name="T77">aveldo objektų apsaugos, mokslo tiriamųjų darbų, kultūros paminklų restauravimo ir pritaikymo srityje;</text:span></text:p>
      <text:p text:style-name="P78"><text:span text:style-name="T79">5.2</text:span><text:span text:style-name="T80">. reguliuoti teisinėmis ir ekonominėmis priemonėmis visų nuosavybės subjektų veiklą kultūros paveldo objektuose pagal Lietuvos Respublikos kultūros<text:s/></text:span><text:span text:style-name="T81">paminklų apsaugos ir naudojimo įstatymą, pripažįstant šių subjektų teisę į ūkinės veiklos laisvę, taip pat nuosavybės formų lygiateisiškumą;</text:span></text:p>
      <text:p text:style-name="P82"><text:span text:style-name="T83">5.3</text:span><text:span text:style-name="T84">. užtikrinti kartu su kultūros paveldo objektų savininkais bei naudotojais, rajonų (apskričių), respublikos<text:s/></text:span><text:span text:style-name="T85">miestų savivaldybėmis, kitomis organizacijomis įstatymų nustatyta tvarka šių objektų apskaitą, tyrimą, priežiūrą, remontą, konservavimą, restauravimą, atkūrimą ir jų aplinkos tvarkymą.</text:span></text:p>
      <text:p text:style-name="P86"><text:span text:style-name="T87">6</text:span><text:span text:style-name="T88">. Paminklotvarkos departamentas, vykdydamas jam pavestus uždavin</text:span><text:span text:style-name="T89">ius:</text:span></text:p>
      <text:p text:style-name="P90"><text:span text:style-name="T91">6.1</text:span><text:span text:style-name="T92">. atlieka valstybės turto savininko funkcijas jam priskirtoje reguliavimo sferoje;</text:span></text:p>
      <text:p text:style-name="P93"><text:span text:style-name="T94">6.2</text:span><text:span text:style-name="T95">. rengia (prireikus – kartu su kitomis valstybinėmis ir visuomeninėmis institucijomis) Lietuvos Respublikos įstatymų ir Lietuvos Respublikos Vyriausybės nut</text:span><text:span text:style-name="T96">arimų jo kompetencijai priskirtais klausimais projektus, teikia Lietuvos Respublikos Vyriausybei tvirtinti respublikinės reikšmės kultūros paminklų sąrašus, nustatytąja tvarka tvirtina vietinės reikšmės kultūros paminklų sąrašus;</text:span></text:p>
      <text:p text:style-name="P97"><text:span text:style-name="T98">6.3</text:span><text:span text:style-name="T99">. kaupia ir sistemi</text:span><text:span text:style-name="T100">na paminklotvarkos srities ekonominę, technologinę, komercinę, mokslinę, metodologinę ir kitą informaciją ir užtikrina, kad ji būtų prieinama specialistams bei visuomenei;</text:span></text:p>
      <text:p text:style-name="P101"><text:span text:style-name="T102">6.4</text:span><text:span text:style-name="T103">. nustato prioritetines paminklotvarkos kryptis, rengia valstybines paminklot</text:span><text:span text:style-name="T104">varkos programas, užtikrina jų įgyvendinimą;</text:span></text:p>
      <text:p text:style-name="P105"><text:span text:style-name="T106">6.5</text:span><text:span text:style-name="T107">. organizuoja ir skatina paminklotvarkos įstaigų bendradarbiavimą su Baltijos baseino, kitų užsienio valstybių atitinkamomis organizacijomis, rūpinasi, kad vertingiausiems Lietuvos kultūros ir kraštovaizd</text:span><text:span text:style-name="T108">žio paminklams būtų suteiktas tarptautinis statusas;</text:span></text:p>
      <text:p text:style-name="P109"><text:span text:style-name="T110">6.6</text:span><text:span text:style-name="T111">. organizuoja paminklotvarkos darbų specialistų rengimą ir kvalifikacijos kėlimą;</text:span></text:p>
      <text:p text:style-name="P112"><text:span text:style-name="T113">6.7</text:span><text:span text:style-name="T114">. disponuoja Lietuvos valstybės biudžeto, taip pat Lietuvos paminklotvarkos fondo lėšomis, skiriamomis kult</text:span><text:span text:style-name="T115">ūros paminklų mokslo tiriamiesiems darbams, apskaitai, restauravimui, konservavimui ir tvarkymui, nustatytąja tvarka teikia finansinę paramą kultūros paveldo objektų savininkams bei naudotojams;</text:span></text:p>
      <text:p text:style-name="P116"><text:span text:style-name="T117">6.8</text:span><text:span text:style-name="T118">. tvirtina Lietuvos kultūros paminklų ir jų teritorijų</text:span><text:span text:style-name="T119"><text:s/>bei apsauginių zonų nustatymo, apskaitos, naudojimo, perdavimo, tyrimo, projektavimo, konservavimo, restauravimo, kapitalinio remonto, rekonstravimo ir žemės kasimo darbų tvarką, derina šių darbų programas, projektavimo užduotis ir projektus, išduoda leid</text:span><text:span text:style-name="T120">imus atlikti šiuos darbus;</text:span></text:p>
      <text:p text:style-name="P121"><text:span text:style-name="T122">6.9</text:span><text:span text:style-name="T123">. tvirtina kultūros paminklų įkainojimo pagal jų paminklinę vertę metodiką;</text:span></text:p>
      <text:p text:style-name="P124"><text:span text:style-name="T125">6.10</text:span><text:span text:style-name="T126">. vadovauja savivaldybių veiklai paminklotvarkos srityje;</text:span></text:p>
      <text:p text:style-name="P127"><text:span text:style-name="T128">6.11</text:span><text:span text:style-name="T129">. kartu su Statybos ir urbanistikos ministerija bei Lietuvos Respublikos</text:span><text:span text:style-name="T130"><text:s/>aplinkos apsaugos departamentu nustato ir koordinuoja saugomų teritorijų tvarkymą bei naudojimą;</text:span></text:p>
      <text:p text:style-name="P131"><text:span text:style-name="T132">6.12</text:span><text:span text:style-name="T133">. nustato specialistų ir organizacijų, dirbančių paminklotvarkos srityje, atestavimo ir atitinkamų licencijų išdavimo tvarką;</text:span></text:p>
      <text:p text:style-name="P134"><text:span text:style-name="T135">6.13</text:span><text:span text:style-name="T136">. organizuoja<text:s/></text:span><text:span text:style-name="T137">mokslo ir mokslo populiariosios literatūros leidybą apie Lietuvos kultūros paminklus, kitus kultūros paveldo objektus, jų tvarkymo metodiką, sukauptą patirtį ir perspektyvas;</text:span></text:p>
      <text:p text:style-name="P138"><text:span text:style-name="T139">6.14</text:span><text:span text:style-name="T140">. nustatytąja tvarka rūpinasi departamento reguliavimo sferai priskirtų a</text:span><text:span text:style-name="T141">rba jam pavaldžių įstaigų darbuotojų darbo ir poilsio sąlygomis;</text:span></text:p>
      <text:p text:style-name="P142"><text:span text:style-name="T143">6.15</text:span><text:span text:style-name="T144">. nagrinėja ir apibendrina piliečių bei organizacijų skundus, pasiūlymus ir pareiškimus paminklotvarkos klausimais.</text:span></text:p>
      <text:p text:style-name="P145"/>
      <text:p text:style-name="P146"><text:span text:style-name="T147">PAMINKLOTVARKOS DEPARTAMENTO TEISĖS</text:span></text:p>
      <text:p text:style-name="P148"/>
      <text:p text:style-name="P149"><text:span text:style-name="T150">7</text:span><text:span text:style-name="T151">. Paminklotvarkos<text:s/></text:span><text:span text:style-name="T152">departamentas, įgyvendindamas jam pavestus uždavinius ir funkcijas, turi teisę:</text:span></text:p>
      <text:p text:style-name="P153"><text:span text:style-name="T154">7.1</text:span><text:span text:style-name="T155">. teikti Lietuvos Respublikos Vyriausybei valstybinių kultūros rezervatų, draustinių, nacionalinių ir regioninių parkų, kitų saugomų teritorijų steigimo projektus;</text:span></text:p>
      <text:p text:style-name="P156"><text:span text:style-name="T157">7.2</text:span><text:span text:style-name="T158">. gauti iš ministerijų, departamentų, kitų valstybinių tarnybų, savivaldybių, juridinių asmenų informaciją paminklotvarkos klausimais;</text:span></text:p>
      <text:p text:style-name="P159"><text:span text:style-name="T160">7.3</text:span><text:span text:style-name="T161">. steigti, reorganizuoti ir likviduoti departamento reguliavimo sferai priskirtas arba jam pavaldžias įmones, įsta</text:span><text:span text:style-name="T162">igas ir organizacijas;</text:span></text:p>
      <text:p text:style-name="P163"><text:span text:style-name="T164">7.4</text:span><text:span text:style-name="T165">. tvirtinti iš Lietuvos valstybės biudžeto lėšų finansuojamų kultūros paminklų paminklotvarkos darbų programas, projektavimo užduotis ir projektus;</text:span></text:p>
      <text:p text:style-name="P166"><text:span text:style-name="T167">7.5</text:span><text:span text:style-name="T168">. finansuoti kultūros paminklų apskaitos ir mokslo tiriamuosius, konser</text:span><text:span text:style-name="T169">vavimo ir restauravimo darbus;</text:span></text:p>
      <text:p text:style-name="P170"><text:span text:style-name="T171">7.6</text:span><text:span text:style-name="T172">. perduoti kultūros paminklų tvarkymui skirtas biudžeto lėšas pagal paskirtį (paminklų savininkams bei naudotojams, specialioms įmonėms) ir kontroliuoti, kaip jos naudojamos;</text:span></text:p>
      <text:p text:style-name="P173"><text:span text:style-name="T174">7.7</text:span><text:span text:style-name="T175">. reikalauti, kad savivaldybės, pami</text:span><text:span text:style-name="T176">nklų savininkai bei naudotojai, paminklotvarkos darbus vykdančios organizacijos laikytųsi paminklų naudojimo ir tvarkymo taisyklių;</text:span></text:p>
      <text:p text:style-name="P177"><text:span text:style-name="T178">7.8</text:span><text:span text:style-name="T179">. Lietuvos Respublikos Vyriausybės nustatyta tvarka:</text:span></text:p>
      <text:p text:style-name="P180"><text:span text:style-name="T181">7.8.1</text:span><text:span text:style-name="T182">. tvirtinti paminklotvarkos darbų valstybinius įkainius i</text:span><text:span text:style-name="T183">r tarifus;</text:span></text:p>
      <text:p text:style-name="P184"><text:span text:style-name="T185">7.8.2</text:span><text:span text:style-name="T186">. tvirtinti kultūros paminklų įkainojimą pagal jų paminklinę vertę;</text:span></text:p>
      <text:p text:style-name="P187"><text:span text:style-name="T188">7.9</text:span><text:span text:style-name="T189">. leisti departamento kompetencijos klausimais įsakymus ir kitus aktus, privalomus ministerijoms, departamentams, kitoms valstybinėms tarnyboms, savivaldybėms,</text:span><text:span text:style-name="T190"><text:s/>įmonėms, įstaigoms ir organizacijoms, esančioms Lietuvos Respublikos teritorijoje (nepriklausomai nuo jų pavaldumo), ir Respublikos gyventojams;</text:span></text:p>
      <text:p text:style-name="P191"><text:span text:style-name="T192">7.10</text:span><text:span text:style-name="T193">. nustatyti paminklosauginės ekspertizės, projektų derinimo ir leidimų vykdyti paminklotvarkos darbus<text:s/></text:span><text:span text:style-name="T194">išdavimo tvarką;</text:span></text:p>
      <text:p text:style-name="P195"><text:span text:style-name="T196">7.11</text:span><text:span text:style-name="T197">. atestuoti, išduoti licencijas paminklotvarkos specialistams, projektavimo ir gamybinėms organizacijoms, vykdančioms paminklų tyrimo, projektavimo, remonto ir restauravimo darbus;</text:span></text:p>
      <text:p text:style-name="P198"><text:span text:style-name="T199">7.12</text:span><text:span text:style-name="T200">. suteikti paminklotvarkos specialistams e</text:span><text:span text:style-name="T201">ksperto kvalifikaciją.</text:span></text:p>
      <text:p text:style-name="P202"><text:span text:style-name="T203">8</text:span><text:span text:style-name="T204">. Paminklotvarkos departamento pareigūnai bei jo įgalioti specialistai turi teisę nekliudomai lankyti, apžiūrėti, tikrinti, fotografuoti, filmuoti ar kitaip fiksuoti ir tirti nekilnojamuosius kultūros paveldo objektus.</text:span></text:p>
      <text:p text:style-name="P205"/>
      <text:p text:style-name="P206"><text:span text:style-name="T207">PA</text:span><text:span text:style-name="T208">MINKLOTVARKOS DEPARTAMENTO DARBO ORGANIZAVIMAS</text:span></text:p>
      <text:p text:style-name="P209"/>
      <text:p text:style-name="P210"><text:span text:style-name="T211">9</text:span><text:span text:style-name="T212">. Paminklotvarkos departamentui vadovauja generalinis direktorius, kurį skiria pareigoms ir atleidžia iš pareigų Lietuvos Respublikos Vyriausybės pirmininkas (ministras pirmininkas).</text:span></text:p>
      <text:p text:style-name="P213"><text:span text:style-name="T214">Generalinis direktor</text:span><text:span text:style-name="T215">ius turi pavaduotoją, kurį skiria pareigoms ir atleidžia iš pareigų Lietuvos Respublikos Vyriausybės pirmininkas (ministras pirmininkas) generalinio direktoriaus teikimu.</text:span></text:p>
      <text:p text:style-name="P216"><text:span text:style-name="T217">10</text:span><text:span text:style-name="T218">. Paminklotvarkos departamento generalinis direktorius:</text:span></text:p>
      <text:p text:style-name="P219"><text:span text:style-name="T220">10.1</text:span><text:span text:style-name="T221">. asmeniškai<text:s/></text:span><text:span text:style-name="T222">atsako už tai, kad departamentas vykdytų jam pavestus uždavinius;</text:span></text:p>
      <text:p text:style-name="P223"><text:span text:style-name="T224">10.2</text:span><text:span text:style-name="T225">. nustato, kokiu mastu generalinio direktoriaus pavaduotojas, struktūrinių padalinių vadovai yra atsakingi už vadovavimą atskiroms veiklos sritims, už departamento reguliavimo sferai</text:span><text:span text:style-name="T226"><text:s/>priskirtų ar jam pavaldžių įmonių, įstaigų ir organizacijų darbą;</text:span></text:p>
      <text:p text:style-name="P227"><text:span text:style-name="T228">10.3</text:span><text:span text:style-name="T229">. priima į darbą ir atleidžia iš darbo departamento struktūrinių padalinių vadovus bei kitus darbuotojus, skiria pareigoms ir atleidžia iš pareigų departamento reguliavimo sferai pr</text:span><text:span text:style-name="T230">iskirtų arba jam pavaldžių įmonių, įstaigų ir organizacijų vadovus;</text:span></text:p>
      <text:p text:style-name="P231"><text:span text:style-name="T232">10.4</text:span><text:span text:style-name="T233">. skiria paskatinimus ir drausmines nuobaudas 10.3 punkte nurodytiems darbuotojams;</text:span></text:p>
      <text:p text:style-name="P234"><text:span text:style-name="T235">10.5</text:span><text:span text:style-name="T236">. tvirtina departamento centrinio aparato struktūrą ir etatų sąrašą neviršijant Lietuvos</text:span><text:span text:style-name="T237"><text:s/>Respublikos Vyriausybės nustatyto metinio darbo apmokėjimo fondo;</text:span></text:p>
      <text:p text:style-name="P238"><text:span text:style-name="T239">10.6</text:span><text:span text:style-name="T240">. tvirtina departamento struktūrinių padalinių ir departamento reguliavimo sferai priskirtų arba jam pavaldžių įmonių, įstaigų ir organizacijų nuostatus (įstatus);</text:span></text:p>
      <text:p text:style-name="P241"><text:span text:style-name="T242">10.7</text:span><text:span text:style-name="T243">. vykdo k</text:span><text:span text:style-name="T244">itus įstatymo jam suteiktus įgaliojimus.</text:span></text:p>
      <text:p text:style-name="P245"><text:span text:style-name="T246">Paminklotvarkos departamento generaliniam direktoriui nesant, šias pareigas jo pavedimu eina generalinio direktoriaus pavaduotojas.</text:span></text:p>
      <text:p text:style-name="P247"><text:span text:style-name="T248">11</text:span><text:span text:style-name="T249">. Paminklotvarkos departamentas, remdamasis Lietuvos Respublikos įstatymais</text:span><text:span text:style-name="T250">, Lietuvos Respublikos Vyriausybės nutarimais bei potvarkiais ir juos vykdydamas, leidžia įsakymus ir kitus aktus, organizuoja ir tikrina jų vykdymą.</text:span></text:p>
      <text:p text:style-name="P251"><text:span text:style-name="T252">Departamentas prireikus leidžia kartu su kitomis ministerijomis, departamentais, valstybinėmis tarnybomis<text:s/></text:span><text:span text:style-name="T253">bendrus įsakymus ir kitus aktus, organizuoja ir atlieka bendras ekspertizes.</text:span></text:p>
      <text:p text:style-name="P254"><text:span text:style-name="T255">12</text:span><text:span text:style-name="T256">. Prie Paminklotvarkos departamento yra įsteigtos Metodinė taryba, Paminklotvarkos ekspertų kvalifikacinė komisija ir Respublikinė nekilnojamojo ir nemuziejinio fondo dailės</text:span><text:span text:style-name="T257"><text:s/>kūrinių konservavimo ir restauravimo taryba.</text:span></text:p>
      <text:p text:style-name="P258">Komisijos ir tarybų personalinę sudėtį ir jų nuostatus tvirtina Paminklotvarkos departamento generalinis direktorius.</text:p>
      <text:p text:style-name="P259">______________</text:p>
      <text:p text:style-name="P2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20:28:00Z</meta:creation-date>
    <dc:date>2015-09-09T20:28:00Z</dc:date>
    <meta:template xlink:href="Normal" xlink:type="simple"/>
    <meta:editing-cycles>2</meta:editing-cycles>
    <meta:editing-duration>PT0S</meta:editing-duration>
    <meta:document-statistic meta:page-count="4" meta:paragraph-count="87" meta:word-count="1210" meta:character-count="10804" meta:row-count="302" meta:non-whitespace-character-count="9681"/>
  </office:meta>
</office:document-meta>
</file>