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>LIETUVOS RESPUBLIKOS FINANSŲ MINISTERIJA</text:span></text:p>
      <text:p text:style-name="P8"/>
      <text:p text:style-name="P9">R A Š T A S</text:p>
      <text:p text:style-name="P10">DĖL MUITINĖS ĮSTAIGOSE SURINKTŲ MOKESČIŲ PERVEDIMO Į BIUDŽETĄ</text:p>
      <text:p text:style-name="P11"/>
      <text:p text:style-name="P12">1995 m. gegužės 5 d. Nr. 24N</text:p>
      <text:p text:style-name="P13">Vilnius</text:p>
      <text:p text:style-name="P14"/>
      <text:p text:style-name="P15"><text:span text:style-name="T16">Finansų ministerija, vykdydama Lietuvos Respublikos Vyriausybės 1995 m. sausio 23 d. nutarimą Nr. 113 „Dėl mokesčių mokėjimo tvarkos patvirtinimo“ (Žin., 1995, Nr.<text:s/></text:span><text:a xlink:href="https://www.e-tar.lt/portal/lt/legalAct/TAR.A14234FBF86D" office:target-frame-name="_blank" xlink:show="new"><text:span text:style-name="T17">10-222</text:span></text:a><text:span text:style-name="T18">) ir 19</text:span><text:span text:style-name="T19">95 m. balandžio 6 d. nutarimą Nr. 488 „Dėl mokesčių mokėjimo muitinėje tvarkos patvirtinimo“ (Žin., 1995 Nr. 31-729), nustato tokią muitinės įstaigose surinkto muito, akcizo, pridėtinės vertės mokesčio (išskyrus Muitinės departamento direktoriaus arba teis</text:span><text:span text:style-name="T20">mo sprendimu grąžintą muitų) pervedimo į Lietuvos valstybės biudžetą tvarką:</text:span></text:p>
      <text:p text:style-name="P21"><text:span text:style-name="T22">1</text:span><text:span text:style-name="T23">. Muitinės įstaigos grynais pinigais (litais ir centais) per parą sumokėtos mokesčių sumos sekančią darbo dieną įnešamos į atitinkamas valstybinės mokesčių inspekcijos biudže</text:span><text:span text:style-name="T24">to pajamų surenkamąją sąskaitą banke (į muitinės „Sąskaitą pagal pavedimus“ šios sumos neįnešamos).</text:span></text:p>
      <text:p text:style-name="P25"><text:span text:style-name="T26">2</text:span><text:span text:style-name="T27">. Mokesčiai, surinkti konvertuojama valiuta, įnešami į kredito įstaigas (bankus) grynais pinigais 1 punkte nustatytu laiku.</text:span></text:p>
      <text:p text:style-name="P28"><text:span text:style-name="T29">Sumokėti konvertuojama vali</text:span><text:span text:style-name="T30">uta mokesčiai pervedami (įnešami) į Finansų ministerijos vardu atidarytą valstybės biudžeto valiutinę einamąją sąskaitą šia tvarka: sukaupus muitinės sąskaitoje šimto tūkstančių litų dydžio mokesčių sumą konvertuojama valiuta sumokėtą mokesčių sumą įvertin</text:span><text:span text:style-name="T31">ant litais pagal lito ir bazinės valiutos oficialų kursą ar Lietuvos banko nustatytą lito ir užsienio valiutos santykį, galiojantį įplaukų gavimo dieną, bet ne rečiau kaip – už einamojo mėnesio pirmąją dekadą – iki einamojo mėnesio 13 dienos, už antrąją de</text:span><text:span text:style-name="T32">kadą – iki einamojo mėnesio 23 dienos, už likusias mėnesio dienas – paskutinę einamojo mėnesio darbo dieną. Jeigu pirmos ar antros dekados mokėjimo diena sutampa su ne darbo diena arba po jos esančia pirma darbo diena, mokėjimas nukeliamas į antrąją darbo<text:s/></text:span><text:span text:style-name="T33">dieną po mokėjimui nustatytos dienos. Valstybės biudžeto valiutinės einamosios sąskaitos rekvizitai: gavėjas – Lietuvos Respublikos finansų ministerija, sąskaitos Nr. 07089904, gavėjo bankas – Lietuvos valstybinis komercinis bankas.</text:span></text:p>
      <text:p text:style-name="P34"><text:span text:style-name="T35">3</text:span><text:span text:style-name="T36">. Pavedimais į mui</text:span><text:span text:style-name="T37">tinių sąskaitas sumokėtas sumas (litais ir centais) muitinės perveda į atitinkamos valstybinės mokesčių inspekcijos biudžeto pajamų surenkamąją sąskaitą šia tvarka: iš karto, kai į muitinės sąskaitą sumokėtos mokesčių sumos pasiekia penkiasdešimt tūkst. li</text:span><text:span text:style-name="T38">tų, kitais atvejais – 2 punkto 2 dalyje nustatytu laiku.</text:span></text:p>
      <text:p text:style-name="P39"><text:span text:style-name="T40">4</text:span><text:span text:style-name="T41">. Valstybinės mokesčių inspekcijos, tikrindamos įmones, įstaigas ir organizacijas, turi patikrinti, ar teisingai ir laiku sumokamas muitas, akcizas ir pridėtinės vertės mokestis. Nustačius, kad<text:s/></text:span><text:span text:style-name="T42">mokesčiai apskaičiuoti neteisingai arba visai neapskaičiuoti, apie tai pranešama Finansų ministerijos Valstybinei mokesčių inspekcijai, kuri informuoja Muitinės departamentą prie Finansų ministerijos.</text:span></text:p>
      <text:p text:style-name="P43">Pripažinti netekusiu galios Lietuvos Respublikos finansų ministerijos 1994 12 12 raštą Nr. 85N „Dėl muitinės įstaigose surinktų mokesčių pervedimo į Lietuvos valstybės biudžetą“ (Žin., 1994 Nr. 97-1928).</text:p>
      <text:p text:style-name="P44"/>
      <text:p text:style-name="P45"/>
      <text:p text:style-name="P46"><text:span text:style-name="T47">FINANSŲ MINISTRAS</text:span><text:span text:style-name="T48"><text:tab/>REINOLDIJUS ŠARKINAS</text:span></text:p>
      <text:p text:style-name="P49"><text:span text:style-name="T5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11:11:00Z</meta:creation-date>
    <dc:date>2015-10-03T11:11:00Z</dc:date>
    <meta:template xlink:href="Normal" xlink:type="simple"/>
    <meta:editing-cycles>2</meta:editing-cycles>
    <meta:editing-duration>PT0S</meta:editing-duration>
    <meta:document-statistic meta:page-count="1" meta:paragraph-count="16" meta:word-count="413" meta:character-count="3166" meta:row-count="62" meta:non-whitespace-character-count="2769"/>
  </office:meta>
</office:document-meta>
</file>