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2in"/>
    </style:style>
    <style:style style:name="T48" style:parent-style-name="DefaultParagraphFont" style:family="text">
      <style:text-properties fo:color="#000000" fo:letter-spacing="-0.002in"/>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ŠVIETIMO IR MOKSLO MINISTRO</text:span></text:p>
      <text:p text:style-name="P6">ĮSAKYMAS</text:p>
      <text:p text:style-name="P7"/>
      <text:p text:style-name="P8">DĖL ŠVIETIMO IR MOKSLO MINISTRO 2010 M. GRUODŽIO 20 D. ĮSAKYMO Nr. V-2340 „DĖL REKOMENDACIJŲ AUKŠTOSIOMS MOKYKLOMS DĖL LIETUVOS RESPUBLIKOS MOKSLO IR STUDIJŲ ĮSTATYMO 70 STRAIPSNIO 7 DALIES NUOSTATŲ TAIKYMO“ PAKEITIMO</text:p>
      <text:p text:style-name="P9"/>
      <text:p text:style-name="P10">2011 m. gegužės 5 d. Nr. V-773</text:p>
      <text:p text:style-name="P11">Vilnius</text:p>
      <text:p text:style-name="P12"/>
      <text:p text:style-name="P13"><text:span text:style-name="T14">Pakeičiu</text:span><text:span text:style-name="T15"><text:s/>Rekomendacijas aukštosioms mokykloms dėl Lietuvos Respublikos mokslo ir studijų įstatymo 70 straipsnio 7 dalies nuostatų taikymo, patvirtintas Lietuvos Respublikos švietimo ir mokslo ministro 2010 m. gruodžio 20 d. įsakymu Nr. V-2340 „Dėl Rekomendacijų aukštosioms mokykloms dėl Lietuvos Respublikos mokslo ir studijų įstatymo 70 straipsnio 7 dalies nuostatų taikymo“ (Žin., 2010, Nr.<text:s/></text:span><text:a xlink:href="https://www.e-tar.lt/portal/lt/legalAct/TAR.92270317DA05" office:target-frame-name="_blank" xlink:show="new"><text:span text:style-name="T16">155-7889</text:span></text:a><text:span text:style-name="T17">):</text:span></text:p>
      <text:p text:style-name="P18"><text:span text:style-name="T19">1</text:span><text:span text:style-name="T20">. Išdėstau 5 punktą taip:</text:span></text:p>
      <text:p text:style-name="P21"><text:span text:style-name="T22">„</text:span><text:span text:style-name="T23">5</text:span><text:span text:style-name="T24">. Valstybės finansuojamo studento ir kurso studijų rezultatai palyginami tokiu būdu:</text:span></text:p>
      <text:p text:style-name="P25"><text:span text:style-name="T26">5.1</text:span><text:span text:style-name="T27">. pirmiausia apskaičiuojamas studento kiekvieno studijų semestro svertinis studijų rezultatų vidurkis, po to išvedamas bendras studento dvejų metų arba pusės studijų programos vidurkis;</text:span></text:p>
      <text:p text:style-name="P28"><text:span text:style-name="T29">5.2</text:span><text:span text:style-name="T30">. studento studijų rezultatų vidurkis lyginamas su bendru kurso svertiniu studijų rezultatų vidurkiu.“</text:span></text:p>
      <text:p text:style-name="P31"><text:span text:style-name="T32">2</text:span><text:span text:style-name="T33">.<text:s/></text:span><text:span text:style-name="T34">Papildau</text:span><text:span text:style-name="T35"><text:s/>įsakymą naujais 10–13 punktais (ankstesnįjį 10 punktą laikant 14 punktu):</text:span></text:p>
      <text:p text:style-name="P36"><text:span text:style-name="T37">„</text:span><text:span text:style-name="T38">10</text:span><text:span text:style-name="T39">. Valstybės finansuojamo studento ir jo kurso studijų rezultatų palyginimas vyksta aukštosios mokyklos nustatytu metu ir tvarka.</text:span></text:p>
      <text:p text:style-name="P40"><text:span text:style-name="T41">11</text:span><text:span text:style-name="T42">. Jeigu valstybės finansuojamas studentas studijų rezultatų palyginimo metu turi akademinę skolą (-ų), skaičiuojant jo studijų rezultatų vidurkį laikoma, kad to studijų semestro, kuriame asmuo turi akademinę skolą, jo studijų rezultatų vidurkis lygus nuliui. Skaičiuojant kurso studijų rezultatų vidurkį, laikoma, kad tik to dalyko, kurio studentas turi akademinę skolą, baigiamasis įvertinimas lygus nuliui. Taip apskaičiuotas valstybės finansuojamo studento studijų rezultatų vidurkis įskaičiuojamas vedant bendrą kurso vidurkį.</text:span></text:p>
      <text:p text:style-name="P43"><text:span text:style-name="T44">12</text:span><text:span text:style-name="T45">. Kai valstybės finansuojamas studentas turi akademinių skolų dėl ligos, nedarbingumo ar kitų pateisinamų priežasčių, dėl jo studijų rezultatų palyginimo sprendžia aukštosios mokyklos senato (akademinės tarybos) nustatyta tvarka sudaryta komisija, kurioje dalyvauja aukštosios mokyklos studentų atstovybės atstovas.</text:span></text:p>
      <text:p text:style-name="P46"><text:span text:style-name="T47">13</text:span><text:span text:style-name="T48">. Kai valstybės finansuojamas studentas, neišlaikęs dalyko egzamino arba įskaitos, pasinaudoja Lietuvos Respublikos mokslo ir studijų įstatymo 55 straipsnio 2 dalies jam suteikta teise šį atsiskaitymą vieną kartą nemokamai pakartoti aukštosios mokyklos nustatyta tvarka ir neišlaiko to paties dalyko egzamino arba įskaitos dar kartą, jis laikomas turinčiu akademinę skolą.“</text:span></text:p>
      <text:p text:style-name="P49"/>
      <text:p text:style-name="P50"/>
      <text:p text:style-name="P51"/>
      <text:p text:style-name="P52"><text:span text:style-name="T53">Švietimo ir mokslo ministras</text:span><text:span text:style-name="T54"><text:tab/>Gintaras Stepo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7-09-13T08:41:00Z</meta:creation-date>
    <dc:date>2017-09-13T08:41:00Z</dc:date>
    <meta:template xlink:href="Normal.dotm" xlink:type="simple"/>
    <meta:editing-cycles>2</meta:editing-cycles>
    <meta:editing-duration>PT0S</meta:editing-duration>
    <meta:document-statistic meta:page-count="1" meta:paragraph-count="35" meta:word-count="376" meta:character-count="2729" meta:row-count="88" meta:non-whitespace-character-count="2388"/>
  </office:meta>
</office:document-meta>
</file>