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ŠVIETIMO IR MOKSLO MINISTRO 2004 M. RUGSĖJO 22 D. ĮSAKYMO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 PATVIRTINIMO“ PAKEITIMO</text:p>
      <text:p text:style-name="P12"/>
      <text:p text:style-name="P13">2008 m. vasario 27 d. Nr. ISAK-498</text:p>
      <text:p text:style-name="P14">Vilnius</text:p>
      <text:p text:style-name="P15"/>
      <text:p text:style-name="P16"><text:span text:style-name="T17">Pakeičiu</text:span><text:s/>Gaires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, patvirtintas Lietuvos Respublikos švietimo ir mokslo ministro 2004 m. rugsėjo 22 d. įsakymu Nr. ISAK-1465 „Dėl Gairių kvietimui teikti paraiškas pagal ribotos trukmės paramos teikimo procedūrą valstybinės svarbos projektams įgyvendinti pagal Lietuvos 2004–2006 metų bendrojo programavimo dokumento 2 prioriteto „Žmogiškųjų išteklių plėtra“ 5 priemonę „Žmogiškųjų išteklių kokybės gerinimas mokslinių tyrimų ir inovacijų srityje“ patvirtinimo“ (Žin., 2004, Nr.<text:s/><text:a xlink:href="https://www.e-tar.lt/portal/lt/legalAct/TAR.BEC283208D1E" office:target-frame-name="_blank" xlink:show="new"><text:span text:style-name="T18">146-5313</text:span></text:a>; 2007, Nr.<text:s/><text:a xlink:href="https://www.e-tar.lt/portal/lt/legalAct/TAR.0C377F8750A3" office:target-frame-name="_blank" xlink:show="new"><text:span text:style-name="T19">91-3678</text:span></text:a>):</text:p>
      <text:p text:style-name="P20">1. įrašau 80 punkte vietoj datos „2008 m. balandžio 1 d.“ datą „2008 m. gegužės 30 d.“;</text:p>
      <text:p text:style-name="P21">2. išdėstau 81 punktą taip:</text:p>
      <text:p text:style-name="P22">„81. Projektų trukmė negali būti ilgesnė nei 39 mėnesiai.“</text:p>
      <text:p text:style-name="P23"/>
      <text:p text:style-name="P24"/>
      <text:p text:style-name="P25">ŠVIETIMO IR MOKSLO MINISTRĖ<text:tab/>ROMA ŽAKAITIENĖ</text:p>
      <text:p text:style-name="P26"/>
      <text:p text:style-name="P27">SUDERINTA</text:p>
      <text:p text:style-name="P28">Lietuvos Respublikos finansų ministerijos</text:p>
      <text:p text:style-name="P29">2008 m. vasario 20 d. raštu Nr. ((4.18.3-04)-5K-0805285)-6K-0801977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5-24T06:38:00Z</meta:creation-date>
    <dc:date>2016-05-24T06:38:00Z</dc:date>
    <meta:template xlink:href="Normal" xlink:type="simple"/>
    <meta:editing-cycles>2</meta:editing-cycles>
    <meta:editing-duration>PT0S</meta:editing-duration>
    <meta:document-statistic meta:page-count="1" meta:paragraph-count="16" meta:word-count="253" meta:character-count="1870" meta:row-count="54" meta:non-whitespace-character-count="1633"/>
  </office:meta>
</office:document-meta>
</file>