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text-properties fo:color="#000000" style:language-asian="lt" style:country-asian="LT"/>
    </style:style>
    <style:style style:name="P47" style:parent-style-name="Normal" style:family="paragraph">
      <style:paragraph-properties fo:text-align="center"/>
      <style:text-properties fo:color="#000000"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language-asian="lt" style:country-asian="LT"/>
    </style:style>
    <style:style style:name="T56" style:parent-style-name="DefaultParagraphFont" style:family="text">
      <style:text-properties fo:font-weight="bold" style:font-weight-asian="bold" fo:text-transform="uppercase" fo:color="#000000" style:language-asian="lt" style:country-asian="LT"/>
    </style:style>
    <style:style style:name="P57" style:parent-style-name="Normal" style:family="paragraph">
      <style:text-properties fo:font-weight="bold" style:font-weight-asian="bold" fo:text-transform="uppercase"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center"/>
      <style:text-properties fo:color="#000000"/>
    </style:style>
    <style:style style:name="P18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LABDAROS BŪDU Į LIETUVOS RESPUBLIKĄ ĮVEŽAMŲ VAISTŲ, MEDICINOS PAGALBOS PRIEMONIŲ, ASMENS HIGIENOS PRIEMONIŲ, MEDICININĖS PASKIRTIES BALDŲ IR MAISTO<text:s/>PRODUKTŲ NEKENKSMINGUMO IR KOKYBĖS REIKALAVIMŲ BEI KONTROLĖS TVARKOS PATVIRTINIMO</text:p>
      <text:p text:style-name="P15"/>
      <text:p text:style-name="P16">1998 m. lapkričio 10 d. Nr. 648</text:p>
      <text:p text:style-name="P17">Vilnius</text:p>
      <text:p text:style-name="P18"/>
      <text:p text:style-name="P19"><text:span text:style-name="T20">Siekdamas apsaugoti Lietuvos gyventojus nuo kenksmingų ir nekokybiškų labdaros būdu įvežamų prekių bei remdamasis Pasaulio sveikatos</text:span><text:span text:style-name="T21"><text:s/>organizacijos prie Jungtinių Tautų metodinėmis rekomendacijomis,</text:span></text:p>
      <text:p text:style-name="P22"><text:span text:style-name="T23">ĮSAKAU:</text:span></text:p>
      <text:p text:style-name="P24"><text:span text:style-name="T25">1</text:span><text:span text:style-name="T26">. Patvirtinti Labdaros būdu į Lietuvos Respubliką įvežamų vaistų, medicinos pagalbos priemonių, asmens higienos priemonių, medicininės paskirties baldų ir maisto produktų neke</text:span><text:span text:style-name="T27">nksmingumo ir kokybės reikalavimus bei kontrolės tvarką (pridedama).</text:span></text:p>
      <text:p text:style-name="P28"><text:span text:style-name="T29">2</text:span><text:span text:style-name="T30">. Pripažinti Sveikatos apsaugos ministerijos 1997 09 15 įsakymą Nr. 484 netekusiu galios.</text:span></text:p>
      <text:p text:style-name="P31"><text:span text:style-name="T32">3</text:span><text:span text:style-name="T33">. Šis įsakymas įsigalioja nuo 1998 m. gruodžio 31 d.</text:span></text:p>
      <text:p text:style-name="P34"><text:span text:style-name="T35">4</text:span><text:span text:style-name="T36">. Užsienio ryšių ir Europos i</text:span><text:span text:style-name="T37">ntegracijos skyriui išplatinti šią tvarką visiems užsienio labdaros davėjams.</text:span></text:p>
      <text:p text:style-name="P38"><text:span text:style-name="T39">5</text:span><text:span text:style-name="T40">. Įsakymo vykdymo kontrolę pavedu Užsienio ryšių ir Europos integracijos skyriaus viršininkui P. Bindokui.</text:span></text:p>
      <text:p text:style-name="P41"/>
      <text:p text:style-name="P42"/>
      <text:p text:style-name="P43"><text:span text:style-name="T44">Sveikatos apsaugos Ministras</text:span><text:span text:style-name="T45"><text:tab/>Mindaugas Stankevičius</text:span></text:p>
      <text:p text:style-name="P46">______________</text:p>
      <text:p text:style-name="P47"/>
      <text:p text:style-name="P48"/>
      <text:soft-page-break/>
      <text:p text:style-name="P49"><text:span text:style-name="T50">PATVIRTINTA</text:span></text:p>
      <text:p text:style-name="P51">Sveikatos apsaugos ministerijos</text:p>
      <text:p text:style-name="P52">1998 11 10 įsakymu Nr. 648</text:p>
      <text:p text:style-name="P53"/>
      <text:p text:style-name="P54"><text:span text:style-name="T55">LABDAROS BŪDU Į LIETUVOS RESPUBLIKĄ ĮVEŽAMŲ VAISTŲ, MEDICINOS PAGALBOS PRIEMONIŲ, ASMENS HIGIENOS PRIEMONIŲ, MEDICININĖS PASKIRTIES BALDŲ IR MAISTO PRODUKTŲ NEKENKSMINGUMO<text:s/></text:span><text:span text:style-name="T56">IR KOKYBĖS REIKALAVIMAI BEI KONTROLĖS TVARKA</text:span></text:p>
      <text:p text:style-name="P57"/>
      <text:p text:style-name="P58"><text:span text:style-name="T59">Bendroji nekenksmingumo, kokybės, pakavimo,<text:s/></text:span></text:p>
      <text:p text:style-name="P60"><text:span text:style-name="T61">siuntimo bei kontrolės tvarka</text:span></text:p>
      <text:p text:style-name="P62"/>
      <text:p text:style-name="P63"><text:span text:style-name="T64">1</text:span><text:span text:style-name="T65">. Taikymo sritis:</text:span></text:p>
      <text:p text:style-name="P66"><text:span text:style-name="T67">Ši tvarka nustato bendruosius labdaros būdu gaunamų vaistų, medicinos pagalbos, asmens higienos priemonių ir<text:s/></text:span><text:span text:style-name="T68">maisto produktų nekenksmingumo, kokybės, pakavimo ir siuntimo reikalavimus bei kontrolę. Ji yra privaloma užsienio šalių davėjų labdaros siuntoms Lietuvos Respublikai. Šie reikalavimai netaikomi medicininės paskirties aparatūros siuntoms.<text:s/></text:span></text:p>
      <text:p text:style-name="P69"><text:span text:style-name="T70">2</text:span><text:span text:style-name="T71">. Labdaros<text:s/></text:span><text:span text:style-name="T72">būdu į Lietuvos Respubliką įvežamų vaistų kokybės reikalavimai:</text:span></text:p>
      <text:p text:style-name="P73"><text:span text:style-name="T74">2.1</text:span><text:span text:style-name="T75">. Visi siunčiami vaistai turi atitikti Lietuvos asmens sveikatos priežiūros įstaigų veiklos profilį.</text:span></text:p>
      <text:p text:style-name="P76"><text:span text:style-name="T77">2.2</text:span><text:span text:style-name="T78">. Vaistų pakuočių ženklinimas turi atitikti tarptautinius prekybos vaistais rei</text:span><text:span text:style-name="T79">kalavimus.</text:span></text:p>
      <text:p text:style-name="P80"><text:span text:style-name="T81">2.3</text:span><text:span text:style-name="T82">. Visų dovanotų vaistų kokybė turi atitikti Lietuvos Respublikos, davėjo šalies bei Pasaulio sveikatos organizacijos prie Jungtinių Tautų keliamus kokybės ir tarptautinės prekybos reikalavimus. Dovanojami vaistai privalo būti užregistruot</text:span><text:span text:style-name="T83">i labdarą teikiančioje šalyje ir pagaminti pagal galiojančius tarptautinius geros gamybos praktikos standartus.</text:span></text:p>
      <text:p text:style-name="P84"><text:span text:style-name="T85">2.4</text:span><text:span text:style-name="T86">. Ligonių nesuvartoti ir į vaistines sunaikinti grąžinti vaistai negali būti labdaros būdu įvežami į Lietuvos Respubliką.</text:span></text:p>
      <text:p text:style-name="P87"><text:span text:style-name="T88">Paaiškinimas<text:s/></text:span></text:p>
      <text:p text:style-name="P89"><text:span text:style-name="T90">K</text:span><text:span text:style-name="T91">ai kuriose šalyse ligoniai privalo sugrąžinti nesuvartotus vaistus vaistinėms, kad jie būtų saugiai sunaikinti. Dauguma šalių draudžia tokių vaistų išdavimą kitiems ligoniams, nes taip negalima užtikrinti vaistų kokybės. Dėl tos pačios priežasties tokie va</text:span><text:span text:style-name="T92">istai neturėtų būti siunčiami ir į kitas šalis.</text:span></text:p>
      <text:p text:style-name="P93"><text:span text:style-name="T94">2.5</text:span><text:span text:style-name="T95">. Visų į Lietuvos Respubliką labdaros būdu įvežamų vaistų galiojimo terminas turi būti ne trumpesnis nei vieneri metai. Trumpesnį galiojimo laiką turintys vaistai į Lietuvos Respubliką gali būti įvežam</text:span><text:span text:style-name="T96">i tik<text:s/></text:span><text:span text:style-name="T97">iš anksto</text:span><text:span text:style-name="T98"><text:s/>suderinus su Sveikatos apsaugos ministerija. Visais atvejais apie vaistų galiojimo laiką turi būti iš anksto pranešta labdaros gavėjui.</text:span></text:p>
      <text:p text:style-name="P99"><text:span text:style-name="T100">2.6</text:span><text:span text:style-name="T101">. Visi dovanojami vaistai turi būti supakuoti, ant pakuotės nurodytas vaisto firminis pavadinimas</text:span><text:span text:style-name="T102">, tarptautinis pavadinimas, pagaminimo serijos numeris, vartojimo būdas (skirtas leisti į veną, į raumenis, per os ir t. t.), dozė, dozių kiekis, firmos gamintojos pavadinimas ir tinkamumo vartoti terminas. Vaistų pakuočių ženklinimas gali būti lietuvių, a</text:span><text:span text:style-name="T103">nglų, prancūzų, vokiečių arba rusų kalbomis. Kartu su vaistais turi būti siunčiama informacija apie vaisto vartojimą gydytojui (specialistui).</text:span></text:p>
      <text:p text:style-name="P104"><text:span text:style-name="T105">2.7</text:span><text:span text:style-name="T106">. Vaistų pakuotės turi būti nepraplėštos. Su kiekviena siunta turi būti siunčiamas išsamus važtaraštis, ku</text:span><text:span text:style-name="T107">riame nurodytas vaisto tarptautinis pavadinimas, kiekis, galiojimo laikas.</text:span></text:p>
      <text:p text:style-name="P108"><text:span text:style-name="T109">2.8</text:span><text:span text:style-name="T110">. Siųsdami labdarą, jos davėjai privalo Lietuvos Respublikos sveikatos apsaugos ministerijos nustatyta tvarka gauti Vaistų politikos departamento sutikimą:</text:span></text:p>
      <text:p text:style-name="P111"><text:span text:style-name="T112">2.8.1</text:span><text:span text:style-name="T113">.<text:s/></text:span><text:span text:style-name="T114">narkotikams ir psichotropiniams vaistams į Lietuvos Respubliką įvežti reikalingas Valstybinės vaistų kontrolės tarnybos Narkotikų komisijos leidimas;</text:span></text:p>
      <text:p text:style-name="P115"><text:span text:style-name="T116">2.8.2</text:span><text:span text:style-name="T117">. gavus labdaros siuntą, 2.7 punkte nurodyto važtaraščio kopija pateikiama Valstybinės vaistų kon</text:span><text:span text:style-name="T118">trolės tarnybos ekspertizei.</text:span></text:p>
      <text:p text:style-name="P119"><text:span text:style-name="T120">3</text:span><text:span text:style-name="T121">. Labdaros būdu į Lietuvos Respubliką įvežamų medicinos pagalbos priemonių kokybės reikalavimai:</text:span></text:p>
      <text:p text:style-name="P122"><text:span text:style-name="T123">3.1</text:span><text:span text:style-name="T124">. Medicinos pagalbos priemonėms keliami kokybės reikalavimai analogiški vaistų kokybės reikalavimams.</text:span></text:p>
      <text:p text:style-name="P125"><text:span text:style-name="T126">3.2</text:span><text:span text:style-name="T127">. Visos</text:span><text:span text:style-name="T128"><text:s/>dovanojamos medicinos pagalbos priemonės turi atitikti Lietuvos Respublikos ir davėjo šalies kokybės reikalavimus bei būti aprobuotos labdaros davėjo šalyje.</text:span></text:p>
      <text:p text:style-name="P129"><text:span text:style-name="T130">3.3</text:span><text:span text:style-name="T131">. Draudžiama įvežti į Lietuvos Respubliką naudotas vienkartines medicinos pagalbos priemon</text:span><text:span text:style-name="T132">es.</text:span></text:p>
      <text:p text:style-name="P133"><text:span text:style-name="T134">3.4</text:span><text:span text:style-name="T135">. Sterilioms vienkartinėms medicinos pagalbos priemonėms yra keliami tokie patys galiojimo laiko reikalavimai, kaip ir vaistams, jis turi būti ne trumpesnis nei vieneri metai.</text:span></text:p>
      <text:p text:style-name="P136"><text:span text:style-name="T137">3.5</text:span><text:span text:style-name="T138">. Visos dovanojamos medicinos pagalbos priemonės turi būti su<text:s/></text:span><text:span text:style-name="T139">etiketėmis, kuriose nurodytas priemonės pavadinimas, pagaminimo serijos numeris, firmos gamintojos pavadinimas, kiekis ir galiojimo laikas. Etiketės gali būti lietuvių, anglų, prancūzų, vokiečių arba rusų kalbomis.</text:span></text:p>
      <text:p text:style-name="P140"><text:span text:style-name="T141">3.6</text:span><text:span text:style-name="T142">. Apie visas medicinos pagalbos pr</text:span><text:span text:style-name="T143">iemonių siuntas iš anksto privalo būti informuotas labdaros gavėjas.</text:span></text:p>
      <text:p text:style-name="P144"><text:span text:style-name="T145">4</text:span><text:span text:style-name="T146">. Labdaros būdu įvežamoms asmens higienos priemonėms taikomi tokie patys nekenksmingumo ir kokybės reikalavimai bei kontrolės tvarka, kaip ir kitoms į Lietuvos Respubliką įvežamoms</text:span><text:span text:style-name="T147"><text:s/>asmens higienos priemonėms. Šiuos kokybės reikalavimus reglamentuoja kiti teisės aktai.</text:span></text:p>
      <text:p text:style-name="P148"><text:span text:style-name="T149">5</text:span><text:span text:style-name="T150">. Labdaros būdu įvežamiems maisto produktams taikomi tokie patys nekenksmingumo ir kokybės reikalavimai bei kontrolės tvarka, kaip ir kitiems į Lietuvos Respublik</text:span><text:span text:style-name="T151">ą įvežamiems maisto produktams. Šiuos reikalavimus reglamentuoja kiti teisės aktai.</text:span></text:p>
      <text:p text:style-name="P152"><text:span text:style-name="T153">6</text:span><text:span text:style-name="T154">. Labdaros būdu įvežamiems medicininės paskirties baldams taikomi tokie patys nekenksmingumo ir kokybės reikalavimai bei kontrolės tvarka, kaip ir kitiems į Lietuvos R</text:span><text:span text:style-name="T155">espubliką įvežamiems medicininės paskirties baldams. Šiuos kokybės reikalavimus reglamentuoja kiti teisės aktai.</text:span></text:p>
      <text:p text:style-name="P156"><text:span text:style-name="T157">7</text:span><text:span text:style-name="T158">. Labdaros būdu siunčiamų vaistų ir medicinos pagalbos priemonių gavėjai:</text:span></text:p>
      <text:p text:style-name="P159"><text:span text:style-name="T160">7.1</text:span><text:span text:style-name="T161">. Vaistų labdaros siuntas galima siųsti tik Lietuvos nacion</text:span><text:span text:style-name="T162">alinės sveikatos sistemos įstaigoms, kitiems juridiniams asmenims, turintiems teisę gauti labdaros siuntas pagal Lietuvos Respublikos labdaros ir paramos įstatymą ir turintiems leidimus užsiimti farmacine veikla Lietuvos Respublikoje.</text:span></text:p>
      <text:p text:style-name="P163"><text:span text:style-name="T164">7.2</text:span><text:span text:style-name="T165">. Pagal galioj</text:span><text:span text:style-name="T166">ančius Lietuvos Respublikos teisės aktus vaistų labdaros siuntas, skirtas asmeniniam vartojimui, galima siųsti fiziniams asmenims, turintiems teisę gauti labdarą.</text:span></text:p>
      <text:p text:style-name="P167"><text:span text:style-name="T168">7.3</text:span><text:span text:style-name="T169">. Medicinos pagalbos priemonių labdaros siuntas galima siųsti tik Lietuvos nacionalinė</text:span><text:span text:style-name="T170">s sveikatos sistemos įstaigoms, kitiems juridiniams asmenims, turintiems teisę gauti labdaros siuntas pagal Lietuvos Respublikos labdaros ir paramos įstatymą ir turintiems leidimus užsiimti sveikatos priežiūros veikla Lietuvos Respublikoje.</text:span></text:p>
      <text:p text:style-name="P171"><text:span text:style-name="T172">7.4</text:span><text:span text:style-name="T173">. Pagal<text:s/></text:span><text:span text:style-name="T174">galiojančius Lietuvos Respublikos teisės aktus medicinos pagalbos priemonių labdaros siuntas, skirtas asmeniniam vartojimui, galima siųsti fiziniams asmenims, turintiems teisę gauti labdarą.<text:s/></text:span></text:p>
      <text:p text:style-name="P175"><text:span text:style-name="T176">8</text:span><text:span text:style-name="T177">. Labdaros būdu įvežamų vaistų nekenksmingumo ir kokybės<text:s/></text:span><text:span text:style-name="T178">kontrolė vykdoma Valstybinės vaistų kontrolės tarnybos nustatyta tvarka.</text:span></text:p>
      <text:p text:style-name="P179"><text:span text:style-name="T180">9</text:span><text:span text:style-name="T181">. Labdaros būdu įvežamų medicinos pagalbos, asmens higienos priemonių, maisto produktų ir medicininės paskirties baldų nekenksmingumo ir kokybės kontrolė vykdoma tokia pačia<text:s/></text:span><text:span text:style-name="T182">tvarka, kaip ir kitų analogiškų importuojamų produktų.</text:span></text:p>
      <text:p text:style-name="P183"><text:span text:style-name="T184">10</text:span><text:span text:style-name="T185">. Apie visas gautas vaistų, medicinos pagalbos priemonių ir medicininės paskirties baldų labdaros siuntas siuntos gavėjas privalo per 10 dienų informuoti Sveikatos apsaugos ministerijos Labdaros<text:s/></text:span><text:span text:style-name="T186">kontrolės komisiją.</text:span></text:p>
      <text:p text:style-name="P187">______________</text:p>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7:54:00Z</meta:creation-date>
    <dc:date>2015-06-17T17:54:00Z</dc:date>
    <meta:template xlink:href="Normal" xlink:type="simple"/>
    <meta:editing-cycles>2</meta:editing-cycles>
    <meta:editing-duration>PT0S</meta:editing-duration>
    <meta:document-statistic meta:page-count="3" meta:paragraph-count="62" meta:word-count="1014" meta:character-count="8127" meta:row-count="224" meta:non-whitespace-character-count="7175"/>
  </office:meta>
</office:document-meta>
</file>