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GALVIJŲ ŽENKLINIMO IR REGISTRAVIMO REIKALAVIMŲ PATVIRTINIMO</text:p>
      <text:p text:style-name="P13"/>
      <text:p text:style-name="P14">2003 m. birželio 26 d. Nr. B1-577</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2000 m. liepos 17 d. Europos Parlamento ir Tarybos reglamentą (EB) Nr. 1760/2</text:span><text:span text:style-name="T21">000, nustatantį galvijų identifikavimo ir registravimo ir jautienos ir jautienos produktų ženklinimo sistemą, panaikinantį Tarybos reglamentą (EB) Nr. 820/97:</text:span></text:p>
      <text:p text:style-name="P22"><text:span text:style-name="T23">1</text:span><text:span text:style-name="T24">.<text:s/></text:span><text:span text:style-name="T25">Tvirtinu</text:span><text:span text:style-name="T26"><text:s/>pridedamus Galvijų ženklinimo ir registravimo reikalavimus.</text:span></text:p>
      <text:p text:style-name="P27"><text:span text:style-name="T28">2</text:span><text:span text:style-name="T29">.<text:s/></text:span><text:span text:style-name="T30">Pavedu</text:span><text:span text:style-name="T31"><text:s/>įsakymo</text:span><text:span text:style-name="T32"><text:s/>vykdymo kontrolę Valstybinės maisto ir veterinarijos tarnybos Gyvūnų sveikatingumo skyriui.</text:span></text:p>
      <text:p text:style-name="P33"/>
      <text:p text:style-name="P34"/>
      <text:p text:style-name="P35"><text:span text:style-name="T36">DIREKTORIUS</text:span><text:span text:style-name="T37"><text:tab/>KAZIMIERAS LUKAUSKAS</text:span></text:p>
      <text:p text:style-name="P38">______________</text:p>
      <text:p text:style-name="P39"/>
      <text:soft-page-break/>
      <text:p text:style-name="P40"><text:span text:style-name="T41">PATVIRTINTA</text:span></text:p>
      <text:p text:style-name="P42">Valstybinės maisto ir veterinarijos tarnybos</text:p>
      <text:p text:style-name="P43">direktoriaus 2003 m. birželio 26 d.</text:p>
      <text:p text:style-name="P44">įsakymu Nr.<text:s/>B1-577</text:p>
      <text:p text:style-name="P45"/>
      <text:p text:style-name="P46"><text:span text:style-name="T47">GALVIJŲ ŽENKLINIMO IR REGISTRAVIMO REIKALAVIMAI</text:span></text:p>
      <text:p text:style-name="P48"/>
      <text:p text:style-name="P49"><text:span text:style-name="T50">Galvijų ženklinimo ir registravimo reikalavimai (toliau – Reikalavimai) parengti vadovaujantis Lietuvos Respublikos veterinarijos įstatymu (Žin., 1992, Nr.<text:s/></text:span><text:a xlink:href="https://www.e-tar.lt/portal/lt/legalAct/TAR.97BDCD719E57" office:target-frame-name="_blank" xlink:show="new"><text:span text:style-name="T51">2-15</text:span></text:a><text:span text:style-name="T52">) ir įgyvendina 2000 m. liepos 17 d. Europos Parlamento ir Tarybos reglamentą (EB) Nr. 1760/2000, nustatantį galvijų identifikavimo ir registravimo ir jautienos produktų<text:s/></text:span><text:span text:style-name="T53">ženklinimo sistemą, panaikinantį Tarybos reglamentą (EB) Nr. 820/97.</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Reikalavimų tikslas – reglamentuoti galvijų ženklinimo ir registravimo tvarką.</text:span></text:p>
      <text:p text:style-name="P63"><text:span text:style-name="T64">2</text:span><text:span text:style-name="T65">. Vartojamos sąvokos:</text:span></text:p>
      <text:p text:style-name="P66"><text:span text:style-name="T67">Galvijas</text:span><text:span text:style-name="T68"><text:s/>– ūkinės paskirties porakanopis atraj</text:span><text:span text:style-name="T69">ojantis gyvūnas, įskaitant<text:s/></text:span><text:span text:style-name="T70">Bison bison</text:span><text:span text:style-name="T71"><text:s/>bei<text:s/></text:span><text:span text:style-name="T72">Bubalus bubalus</text:span><text:span text:style-name="T73">.</text:span></text:p>
      <text:p text:style-name="P74"><text:span text:style-name="T75">Laikymo vieta</text:span><text:span text:style-name="T76"><text:s/>– įmonė, pastatas, o tuo atveju, kai galvijai laikomi lauke, bet kuri vieta, kurioje galvijai yra laikomi, auginami arba prižiūrimi.</text:span></text:p>
      <text:p text:style-name="P77"><text:span text:style-name="T78">Laikytojas</text:span><text:span text:style-name="T79"><text:s/>– fizinis arba juridinis asmuo, nuolat</text:span><text:span text:style-name="T80"><text:s/>arba laikinai atsakingas už galvijus, taip pat juos transportuojant arba laikant turguje.</text:span></text:p>
      <text:p text:style-name="P81"><text:span text:style-name="T82">Valstybinė maisto ir veterinarijos tarnyba</text:span><text:span text:style-name="T83"><text:s/>(toliau – VMVT) – institucija, atsakinga už gyvulių identifikavimo ir registravimo sistemos įgyvenimą ir kontrolę Lietuvos</text:span><text:span text:style-name="T84"><text:s/>Respublikoje.</text:span></text:p>
      <text:p text:style-name="P85"/>
      <text:p text:style-name="P86"><text:span text:style-name="T87">II</text:span><text:span text:style-name="T88">.<text:s/></text:span><text:span text:style-name="T89">GALVIJŲ IDENTIFIKAVIMAS IR REGISTRAVIMAS</text:span></text:p>
      <text:p text:style-name="P90"/>
      <text:p text:style-name="P91"><text:span text:style-name="T92">3</text:span><text:span text:style-name="T93">. Lietuvos Respublikoje turi būti įdiegta galvijų identifikavimo ir registravimo sistema pagal šio skyriaus reikalavimus.</text:span></text:p>
      <text:p text:style-name="P94"><text:span text:style-name="T95">4</text:span><text:span text:style-name="T96">. Šio skyriaus nuostatos taikomos nepažeidžiant Europos<text:s/></text:span><text:span text:style-name="T97">Sąjungos teisės aktų dėl ligų likvidavimo arba kontrolės ir Gyvūnų, importuojamų į Lietuvos Respubliką, veterinarinio tikrinimo tvarkos (Žin., 2002, Nr.<text:s/></text:span><text:a xlink:href="https://www.e-tar.lt/portal/lt/legalAct/TAR.F7BB55AF7E1D" office:target-frame-name="_blank" xlink:show="new"><text:span text:style-name="T98">111-4954</text:span></text:a><text:span text:style-name="T99">) bei 1992 m. la</text:span><text:span text:style-name="T100">pkričio 27 d. Tarybos reglamento (EEB) Nr. 3508/92, nustatančio tam tikrų Europos Sąjungos paramos programų integruoto administravimo ir kontrolės sistemą</text:span><text:span text:style-name="T101">.</text:span><text:span text:style-name="T102"><text:s/>Tačiau Gyvulių identifikavimo ir registravimo reikalavimų (Žin., 2003, Nr.<text:s/></text:span><text:a xlink:href="https://www.e-tar.lt/portal/lt/legalAct/TAR.D0675A671C3E" office:target-frame-name="_blank" xlink:show="new"><text:span text:style-name="T103">56-2523</text:span></text:a><text:span text:style-name="T104">) nuostatos, susijusios su galvijais, turi būti nebetaikomos, kai galvijai turi būti ženklinami pagal šio skyriaus nuostatas.</text:span></text:p>
      <text:p text:style-name="P105"><text:span text:style-name="T106">5</text:span><text:span text:style-name="T107">. Galvijų identifikavimo ir registravimo sistemos priemonės:</text:span></text:p>
      <text:p text:style-name="P108"><text:span text:style-name="T109">5.1</text:span><text:span text:style-name="T110">. ausų įsagai;</text:span></text:p>
      <text:p text:style-name="P111"><text:span text:style-name="T112">5.2</text:span><text:span text:style-name="T113">. kompiuterinė duomenų bazė;</text:span></text:p>
      <text:p text:style-name="P114"><text:span text:style-name="T115">5.3</text:span><text:span text:style-name="T116">. galvijų pasai;</text:span></text:p>
      <text:p text:style-name="P117"><text:span text:style-name="T118">5.4</text:span><text:span text:style-name="T119">. laikymo vietoje pildomas laikomų gyvulių apskaitos žurnalas.</text:span></text:p>
      <text:p text:style-name="P120"><text:span text:style-name="T121">6</text:span><text:span text:style-name="T122">. Europos Sąjungos Komisija ir VMVT turi gauti visą informaciją, kuri nurodyta šiame skyriuje. VMVT ir</text:span><text:span text:style-name="T123"><text:s/>Europos Sąjungos Komisija turi imtis priemonių, būtinų norint užtikrinti, kad šie duomenys būtų prieinami visiems suinteresuotiems subjektams, įskaitant vartotojų organizacijas, kurių interesus pripažįsta Europos Sąjungos šalys, su sąlyga, kad duomenų sla</text:span><text:span text:style-name="T124">ptumas ir apsauga, kaip numatyta nacionaliniais teisės aktais, yra garantuoti.</text:span></text:p>
      <text:p text:style-name="P125"><text:span text:style-name="T126">7</text:span><text:span text:style-name="T127">. Visi Lietuvos Respublikos teritorijoje laikomi galvijai, gimę po 1997 m. gruodžio 31 d. arba skirti prekybai Europos Sąjungoje, turi būti identifikuoti VMVT patvirtintu į</text:span><text:span text:style-name="T128"><text:s/>abi ausis įsegamu ausų įsagu.</text:span></text:p>
      <text:p text:style-name="P129"><text:span text:style-name="T130">8</text:span><text:span text:style-name="T131">. Abiejuose ausų įsaguose turi būti tas pats numeris, identifikuojantis galviją individualiai ir laikymo vietą, kurioje galvijas gimė.</text:span></text:p>
      <text:p text:style-name="P132"><text:span text:style-name="T133">9</text:span><text:span text:style-name="T134">. Kaip išimtis 7 ir 8 punktams, galvijai, gimę iki 1998 m. sausio 1 d. bei skirt</text:span><text:span text:style-name="T135">i prekybai Europos Sąjungoje, kuriuos ketinama nedelsiant paskersti, gali būti identifikuoti pagal Gyvulių identifikavimo ir registravimo reikalavimus.</text:span></text:p>
      <text:p text:style-name="P136"><text:span text:style-name="T137">10</text:span><text:span text:style-name="T138">. Kultūros ir sporto renginiams (išskyrus mugėms ir parodoms) skirti galvijai gali būti ženklinami</text:span><text:span text:style-name="T139"><text:s/>ne ausų įsagais, o taikant kitokią ženklinimo tvarką, suteikiančią lygiavertes nustatytų taisyklių garantijas. Tokia tvarka turi būti patvirtinta VMVT.</text:span></text:p>
      <text:p text:style-name="P140"><text:span text:style-name="T141">11</text:span><text:span text:style-name="T142">. Ausų įsagas turi būti įsegamas gimusiam galvijui per laikotarpį, kurį nustato VMVT, arba visada</text:span><text:span text:style-name="T143"><text:s/>galvijui judant iš laikymo vietos, kurioje jis gimė. Šis laikotarpis neturi būti ilgesnis kaip 7 dienos. Europos Sąjungos Komisija VMVT prašymu gali pratęsti šį maksimalų laikotarpį. Galvijus, gimusius po 1997 m. gruodžio 31 d., draudžiama išvežti iš laik</text:span><text:span text:style-name="T144">ymo vietos, jei jie nepaženklinti pagal 7-15 punktų reikalavimus.</text:span></text:p>
      <text:p text:style-name="P145"><text:span text:style-name="T146">12</text:span><text:span text:style-name="T147">. Kiekvienas iš trečiosios šalies į Lietuvos Respubliką importuotas galvijas, patikrintas pagal Gyvūnų, importuojamų į Lietuvos Respubliką, veterinarinio tikrinimo tvarką, kuris lieka<text:s/></text:span><text:span text:style-name="T148">Lietuvos Respublikos teritorijoje esančioje laikymo vietoje, turi būti identifikuotas ausų įsagu pagal 7–15 punktų reikalavimus per VMVT nustatytą laikotarpį, ne ilgesnį kaip 7 dienos nuo galvijo patikrinimo dienos, ir tuomet, kai galvijas juda iš laikymo<text:s/></text:span><text:span text:style-name="T149">vietos. Galvijo ženklinti nebūtina, jei importuotas galvijas tiesiogiai pristatomas ir laikomas veikiančioje skerdykloje, kurioje yra atliekami Gyvūnų, importuojamų į Lietuvos Respubliką, veterinarinio tikrinimo tvarkoje nurodyti patikrinimai, ir galvijas<text:s/></text:span><text:span text:style-name="T150">paskerdžiamas per 20 dienų nuo šių patikrinimų. Trečiosios šalies nustatytas originalus galvijo ausies įsago numeris turi būti užregistruotas kompiuterinėje duomenų bazėje, kaip nurodyta 16 punkte.</text:span></text:p>
      <text:p text:style-name="P151"><text:span text:style-name="T152">13</text:span><text:span text:style-name="T153">. Visiems iš kitų Europos Sąjungos šalių įvežtiems g</text:span><text:span text:style-name="T154">alvijams turi būti paliekamas originalus ausų įsagas.</text:span></text:p>
      <text:p text:style-name="P155"><text:span text:style-name="T156">14</text:span><text:span text:style-name="T157">. Ausų įsagai negali būti išsegti arba pakeisti be VMVT leidimo.</text:span></text:p>
      <text:p text:style-name="P158"><text:span text:style-name="T159">15</text:span><text:span text:style-name="T160">. Ausų įsagai, skirti vienos laikymo vietos galvijams ženklinti, negali būti naudojami kitoje laikymo vietoje esančių galvijų</text:span><text:span text:style-name="T161"><text:s/>ženklinimui. Ausų įsagai turi būti išduodami ir įsegami galvijams VMVT nustatyta tvarka.</text:span></text:p>
      <text:p text:style-name="P162"><text:span text:style-name="T163">16</text:span><text:span text:style-name="T164">. VMVT turi įdiegti kompiuterizuotą duomenų bazę, kaip nurodyta 1964 m. birželio 26 d. Tarybos direktyvos 64/432/EEB 14 ir 18 straipsniuose.</text:span></text:p>
      <text:p text:style-name="P165"><text:span text:style-name="T166">17</text:span><text:span text:style-name="T167">. VMVT kiekvi</text:span><text:span text:style-name="T168">enam galvijui, kuris turi būti identifikuotas pagal 7–15 punktų reikalavimus, per 14 dienų nuo pranešimo apie jo gimimą dienos turi išduoti pasą arba, jei galvijas importuotas iš trečiosios šalies, pasas turi būti išduotas per 14 dienų nuo pranešimo VMVT a</text:span><text:span text:style-name="T169">pie galvijo perženklinimą dienos, kaip nurodyta 12 punkte. VMVT galvijams, gimusiems ir importuotiems iš kitų Europos Sąjungos šalių, gali išduoti pasą tomis pačiomis sąlygomis. Tokiais atvejais pasas, importavus gyvulį, turi būti grąžinamas VMVT, o VMVT g</text:span><text:span text:style-name="T170">alvijo pasą grąžina išdavusiai Europos Sąjungos šalies kompetentingai institucijai. Europos Sąjungos Komisija VMVT prašymu gali nustatyti sąlygas, kuriomis gali būti pratęstas maksimalus paso išdavimo laikotarpis.</text:span></text:p>
      <text:p text:style-name="P171"><text:span text:style-name="T172">18</text:span><text:span text:style-name="T173">. Galvijas vežimo iš vienos laikymo<text:s/></text:span><text:span text:style-name="T174">vietos į kitą metu visada turi turėti pasą.</text:span></text:p>
      <text:p text:style-name="P175"><text:span text:style-name="T176">19</text:span><text:span text:style-name="T177">. Kaip išimtį 17 ir 18 punktams VMVT, turėdama kompiuterinę duomenų bazę, kuri, Europos Sąjungos Komisijos nuomone, funkcionuoja pagal 16 punkto nuostatas, gali leisti galvijo pasą išduoti tik galvijams, sk</text:span><text:span text:style-name="T178">irtiems Europos Sąjungos vidaus prekybai. Tokiems galvijams pasai turi būti išduoti tik tada, kai galvijai juda iš vienos Europos Sąjungos šalies teritorijos į kitos Europos Sąjungos šalies teritoriją. Tuo atveju pase turi būti nurodyti kompiuterinėje duom</text:span><text:span text:style-name="T179">enų bazėje esantys duomenys. Išvežus galvijus į kitas Europos Sąjungos šalis, VMVT išduoti galvijų pasai turi būti grąžinami VMVT tada, kai eksportuoti galvijai atvežami į atitinkamos Europos Sąjungos šalies laikymo vietą.</text:span></text:p>
      <text:p text:style-name="P180"><text:span text:style-name="T181">20</text:span><text:span text:style-name="T182">. Galvijui nugaišus, laikyt</text:span><text:span text:style-name="T183">ojas turi grąžinti pasą VMVT per septynias dienas nuo nugaišimo. Jei galvijas vežamas į skerdyklą, už paso grąžinimą VMVT yra atsakinga skerdyklos administracija.</text:span></text:p>
      <text:p text:style-name="P184"><text:span text:style-name="T185">21</text:span><text:span text:style-name="T186">. Jei galvijai eksportuojami į trečiąsias šalis, paskutinis laikytojas turi atiduoti<text:s/></text:span><text:span text:style-name="T187">išvežamo galvijo pasą pasienio veterinarijos posto veterinarijos gydytojui, kuris šį dokumentą persiunčia regioninei VMVT.</text:span></text:p>
      <text:p text:style-name="P188"><text:span text:style-name="T189">22</text:span><text:span text:style-name="T190">. Kiekvienas laikytojas, išskyrus vežėjus, turi:</text:span></text:p>
      <text:p text:style-name="P191"><text:span text:style-name="T192">22.1</text:span><text:span text:style-name="T193">. turėti naujausią laikomų gyvulių apskaitos žurnalą ir nuolat jį pildyt</text:span><text:span text:style-name="T194">i;</text:span></text:p>
      <text:p text:style-name="P195"><text:span text:style-name="T196">22.2</text:span><text:span text:style-name="T197">. jei įdiegta kompiuterinė duomenų bazė, pranešti VMVT apie galvijų judėjimą ir gimimus bei gaišimus, nurodant minėtų įvykių datas per 3–7 dienas po įvykio. Europos Sąjungos Komisija VMVT prašymu gali nustatyti sąlygas, kuriomis gali būti pratęs</text:span><text:span text:style-name="T198">tas maksimalus pranešimo laikotarpis ir nustatyti specialūs reikalavimai, taikomi galvijų judėjimų registravimui, kai jie išvaromi į vasaros ganyklas.</text:span></text:p>
      <text:p text:style-name="P199"><text:span text:style-name="T200">23</text:span><text:span text:style-name="T201">. Laikytojas, atsižvelgdamas į 17-21 punktus, turi užpildyti galvijo pasą tuojau pat po galvijo a</text:span><text:span text:style-name="T202">tsivežimo į laikymo vietą, taip pat prieš jam išvykstant iš laikymo vietos ir garantuoti, kad pasas lydėtų galviją.</text:span></text:p>
      <text:p text:style-name="P203"><text:span text:style-name="T204">24</text:span><text:span text:style-name="T205">. Pareikalavus kiekvienas laikytojas turi pateikti VMVT duomenis apie galvijo kilmę, identifikavimą ir, jei reikia, paskirtį tų gyvuli</text:span><text:span text:style-name="T206">ų, kurie yra laikytojo nuosavybė, kuriuos jis laiko, veža, parduoda arba skerdžia.</text:span></text:p>
      <text:p text:style-name="P207"><text:span text:style-name="T208">25</text:span><text:span text:style-name="T209">. Gyvulių apskaitos žurnalas turi būti VMVT patvirtintos formos, pildomas ranka arba įvedamas į kompiuterį ir visada pateikiamas VMVT pareikalavus. Gyvulių apskaitos ž</text:span><text:span text:style-name="T210">urnalas turi būti saugomas ne mažiau kaip trejus metus nuo paskutinio įrašo datos.</text:span></text:p>
      <text:p text:style-name="P211"><text:span text:style-name="T212">26</text:span><text:span text:style-name="T213">. VMVT turi pranešti kitoms Europos Sąjungos šalims ir Europos Sąjungos Komisijai apie atsakomybę už šio skyriaus reikalavimų taikymą Lietuvos Respublikoje.</text:span></text:p>
      <text:p text:style-name="P214"><text:span text:style-name="T215">27</text:span><text:span text:style-name="T216">. VM</text:span><text:span text:style-name="T217">VT turi teisę imti mokestį iš galvijų laikytojų už galvijų identifikavimo ir registravimo sistemos, nurodytos 5-6 punktuose, išlaikymą ir šiame skyriuje nurodytų reikalavimų kontrolę.</text:span></text:p>
      <text:p text:style-name="P218"><text:span text:style-name="T219">28</text:span><text:span text:style-name="T220">. Europos Sąjungos šalys turi imtis visų būtinų priemonių, garantu</text:span><text:span text:style-name="T221">ojančių Reikalavimų nuostatų laikymąsi. Bet kokios Europos Sąjungos šalies laikytojui paskirtos nuobaudos turi atitikti jo padaryto pažeidimo pavojingumą. Pagrįstais atvejais gali būti ribojamas galvijų judėjimas į laikymo vietą ir iš jos.</text:span></text:p>
      <text:p text:style-name="P222"><text:span text:style-name="T223">29</text:span><text:span text:style-name="T224">. Europos<text:s/></text:span><text:span text:style-name="T225">Sąjungos Komisijos ekspertai kartu su VMVT gali atlikti patikrinimus vietoje, kad įsitikintų, jog Lietuvos Respublikoje yra laikomasi Reikalavimų.</text:span></text:p>
      <text:p text:style-name="P226"><text:span text:style-name="T227">30</text:span><text:span text:style-name="T228">. Patikrinimų metu VMVT Europos Sąjungos Komisijos ekspertams suteikia pagalbą, kurios jiems gali prire</text:span><text:span text:style-name="T229">ikti vykdant savo užduotis. Atliktų patikrinimų rezultatai aptariami su VMVT, paruošiama galutinė patikrinimo ataskaita ir pateikiama VMVT.</text:span></text:p>
      <text:p text:style-name="P230"/>
      <text:p text:style-name="P231"><text:span text:style-name="T232">III</text:span><text:span text:style-name="T233">.<text:s/></text:span><text:span text:style-name="T234">BAIGIAMOSIOS NUOSTATOS</text:span></text:p>
      <text:p text:style-name="P235"/>
      <text:p text:style-name="P236"><text:span text:style-name="T237">31</text:span><text:span text:style-name="T238">. Reikalavimai įsigalioja nuo įstojimo į Europos Sąjungą datos.</text:span></text:p>
      <text:p text:style-name="P239">______________</text:p>
      <text:p text:style-name="P2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8:51:00Z</meta:creation-date>
    <dc:date>2015-09-09T08:51:00Z</dc:date>
    <meta:template xlink:href="Normal" xlink:type="simple"/>
    <meta:editing-cycles>2</meta:editing-cycles>
    <meta:editing-duration>PT0S</meta:editing-duration>
    <meta:document-statistic meta:page-count="4" meta:paragraph-count="73" meta:word-count="1439" meta:character-count="10850" meta:row-count="270" meta:non-whitespace-character-count="9484"/>
  </office:meta>
</office:document-meta>
</file>