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E. Jarašiūno KANDIDATŪROS SIŪLYMO Į europos sąjungos teisingumo TEISMO teisėjus</text:span></text:p>
      <text:p text:style-name="Normal"/>
      <text:p text:style-name="P17">2011 m. gruodžio 21 d. Nr. 1513</text:p>
      <text:p text:style-name="P18">Vilnius</text:p>
      <text:p text:style-name="P19"/>
      <text:p text:style-name="P20">Vadovaudamasi Europos Sąjungos sutarties 19 straipsniu, Lietuvos Respublikos Vyriausybės įstatymo (Žin., 1994, Nr.<text:s/><text:a xlink:href="https://www.e-tar.lt/portal/lt/legalAct/TAR.96A68BFC9E82" office:target-frame-name="_blank" xlink:show="new"><text:span text:style-name="T21">43-772</text:span></text:a>; 1998, Nr. 41(1)-1131; 2004, Nr. 171-6322; 2008, Nr. 117-4442) 52 straipsnio 3 dalimi ir atsižvelgdama į Respublikos Prezidento ir Lietuvos Respublikos Seimo pritarimą, Lietuvos Respublikos Vyriausybė<text:span text:style-name="T22"><text:s/></text:span><text:span text:style-name="T23">nutari</text:span>a:</text:p>
      <text:p text:style-name="P24">1. Siūlyti Egidijaus Jarašiūno kandidatūrą į Europos Sąjungos Teisingumo Teismo teisėjus.</text:p>
      <text:p text:style-name="P25">2. Pavesti Užsienio reikalų ministerijai pranešti atitinkamoms Europos Sąjungos institucijoms apie Lietuvos Respublikos siūlomą kandidatą.</text:p>
      <text:p text:style-name="P26"/>
      <text:p text:style-name="P27"/>
      <text:p text:style-name="P28">MINISTRAS PIRMININKAS<text:tab/>ANDRIUS KUBILIUS</text:p>
      <text:p text:style-name="Normal"/>
      <text:p text:style-name="P29">TEISINGUMO MINISTRAS<text:tab/>REMIGIJUS ŠIMAŠIU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8T22:05:00Z</meta:creation-date>
    <dc:date>2015-09-18T22:05:00Z</dc:date>
    <meta:print-date>2011-12-20T12:3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914" meta:row-count="40" meta:non-whitespace-character-count="817"/>
  </office:meta>
</office:document-meta>
</file>