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SAUSIO 12 D. NUTARIMO NR. 80 „DĖL VALSTYBINĖS MOKSLO IR ENCIKLOPEDIJŲ LEIDYKLOS STATUSO PAKEITIMO“ DALINIO PAKEITIMO</text:p>
      <text:p text:style-name="P14"/>
      <text:p text:style-name="P15">1997 m. vasario 7 d. Nr. 10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6 m. sausio 12 d. nutarimą Nr. 80 „Dėl Valstybinės mokslo ir enciklopedijų leidyklos statuso pakeitimo“ (Žin., 1996, Nr.<text:s/></text:span><text:a xlink:href="https://www.e-tar.lt/portal/lt/legalAct/TAR.E1CEA0F8E4A4" office:target-frame-name="_blank" xlink:show="new"><text:span text:style-name="T24">6-149</text:span></text:a><text:span text:style-name="T25">):</text:span></text:p>
      <text:p text:style-name="P26"><text:span text:style-name="T27">1</text:span><text:span text:style-name="T28">. Išdėstyti 2 punktą taip:</text:span></text:p>
      <text:p text:style-name="P29"><text:span text:style-name="T30">„</text:span><text:span text:style-name="T31">2</text:span><text:span text:style-name="T32">. Įsteigti valstybinę mokslo įstaigą – Mokslo ir enciklopedijų leidybos institutą, reorganizavus Valstybinę mokslo ir enciklopedijų leidyklą“.</text:span></text:p>
      <text:p text:style-name="P33"><text:span text:style-name="T34">2</text:span><text:span text:style-name="T35">. Papildyti šiuo 4 punktu:</text:span></text:p>
      <text:p text:style-name="P36"><text:span text:style-name="T37">„</text:span><text:span text:style-name="T38">4</text:span><text:span text:style-name="T39">. Pavesti Švietimo ir mokslo ministerijai vykdyti valstybinės mokslo įstaigos – Mokslo ir enciklopedijų leidybos instituto steigėjos funkcijas ir patvirtinti jo įstatus“.</text:span>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ŠVIETIMO IR MOKSLO MINISTRAS<text:tab/>ZIGMAS ZINKEVIČIU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1T09:40:00Z</meta:creation-date>
    <dc:date>2018-12-11T09:4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1" meta:character-count="1047" meta:row-count="44" meta:non-whitespace-character-count="933"/>
  </office:meta>
</office:document-meta>
</file>