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555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justify"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ECHNIKOS PRIEŽIŪROS TARNYBOS PRIE SOCIALINĖS APSAUGOS IR DARBO MINISTERIJOS REORGANIZAVIMO</text:p>
      <text:p text:style-name="P12"/>
      <text:p text:style-name="P13">2000 m. gruodžio 4 d. Nr. 1408</text:p>
      <text:p text:style-name="P14">Vilnius</text:p>
      <text:p text:style-name="P15"/>
      <text:p text:style-name="P16"><text:span text:style-name="T17">Vadovaudamasi Lietuvos Respubliko</text:span><text:span text:style-name="T18">s biudžetinių įstaigų įstatymo (Žin., 1995, Nr.<text:s/></text:span><text:a xlink:href="https://www.e-tar.lt/portal/lt/legalAct/TAR.3A756D83A99B" office:target-frame-name="_blank" xlink:show="new"><text:span text:style-name="T19">104-2322</text:span></text:a><text:span text:style-name="T20">; 2000, Nr.<text:s/></text:span><text:a xlink:href="https://www.e-tar.lt/portal/lt/legalAct/TAR.2BB7C7BBCBB0" office:target-frame-name="_blank" xlink:show="new"><text:span text:style-name="T21">83-2511</text:span></text:a><text:span text:style-name="T22">) 4 straipsniu, Lietuvo</text:span><text:span text:style-name="T23">s Respublikos viešųjų įstaigų įstatymu (Žin., 1996, Nr.<text:s/></text:span><text:a xlink:href="https://www.e-tar.lt/portal/lt/legalAct/TAR.1E52802BE548" office:target-frame-name="_blank" xlink:show="new"><text:span text:style-name="T24">68-1633</text:span></text:a><text:span text:style-name="T25">) ir Lietuvos Respublikos potencialiai pavojingų įrenginių priežiūros įstatymu (Žin., 1996, Nr.<text:s/></text:span><text:a xlink:href="https://www.e-tar.lt/portal/lt/legalAct/TAR.C40F7F89A7C3" office:target-frame-name="_blank" xlink:show="new"><text:span text:style-name="T26">46-1116</text:span></text:a><text:span text:style-name="T27">; 2000, Nr. 89-2742), Lietuvos Respublikos Vyriausybė</text:span><text:span text:style-name="T28"><text:s/></text:span><text:span text:style-name="T29">nutari</text:span><text:span text:style-name="T30">a:</text:span></text:p>
      <text:p text:style-name="P31"><text:span text:style-name="T32">1</text:span><text:span text:style-name="T33">. Reorganizuoti nuo 2001 m. sausio 1 d. biudžetinę įstaigą Technikos priežiūros tarnybą prie Socialinės apsaugos ir darb</text:span><text:span text:style-name="T34">o ministerijos į viešąją potencialiai pavojingų įrenginių techninės būklės tikrinimo įstaigą Technikos priežiūros tarnybą, netaikant Lietuvos Respublikos Vyriausybės 1996 m. gegužės 10 d. nutarimu Nr. 554 „Dėl Biudžetinių įstaigų reorganizavimo ir likvidav</text:span><text:span text:style-name="T35">imo tvarkos patvirtinimo“ (Žin., 1996, Nr.<text:s/></text:span><text:a xlink:href="https://www.e-tar.lt/portal/lt/legalAct/TAR.2D6006CC1AA3" office:target-frame-name="_blank" xlink:show="new"><text:span text:style-name="T36">46-1120</text:span></text:a><text:span text:style-name="T37">; 2000, Nr.<text:s/></text:span><text:a xlink:href="https://www.e-tar.lt/portal/lt/legalAct/TAR.F8FE530FB94D" office:target-frame-name="_blank" xlink:show="new"><text:span text:style-name="T38">48-1390</text:span></text:a><text:span text:style-name="T39">) patvirtintos Biudžetinių įs</text:span><text:span text:style-name="T40">taigų reorganizavimo ir likvidavimo tvarkos 13 punkto reikalavimų.</text:span></text:p>
      <text:p text:style-name="P41"><text:span text:style-name="T42">2</text:span><text:span text:style-name="T43">. Pavesti Socialinės apsaugos ir darbo ministerijai:</text:span></text:p>
      <text:p text:style-name="P44"><text:span text:style-name="T45">2.1</text:span><text:span text:style-name="T46">. vykdyti 1 punkte nurodytos įstaigos steigėjos funkcijas;</text:span></text:p>
      <text:p text:style-name="P47"><text:span text:style-name="T48">2.2</text:span><text:span text:style-name="T49">. sudaryti komisiją nurodytosios įstaigos reorganizavimo<text:s/></text:span><text:span text:style-name="T50">projektui įgyvendinti.</text:span></text:p>
      <text:p text:style-name="P51"><text:span text:style-name="T52">3</text:span><text:span text:style-name="T53">.Technikos priežiūros tarnybos prie Socialinės apsaugos ir darbo ministerijos generalinis direktorius turi iki 2000 m. gruodžio 15 d. parengti ir nustatytąja tvarka pateikti tvirtinti Socialinės apsaugos ir darbo ministerijai:</text:span></text:p>
      <text:p text:style-name="P54"><text:span text:style-name="T55">3.1</text:span><text:span text:style-name="T56">. Technikos priežiūros tarnybos prie Socialinės apsaugos ir darbo ministerijos reorganizavimo projektą;</text:span></text:p>
      <text:p text:style-name="P57"><text:span text:style-name="T58">3.2</text:span><text:span text:style-name="T59">. viešosios įstaigos Technikos priežiūros tarnybos įstatų projektą.</text:span></text:p>
      <text:p text:style-name="P60"/>
      <text:p text:style-name="P61"/>
      <text:p text:style-name="P62">MINISTRAS PIRMININKAS<text:tab/>ROLANDAS PAKSAS</text:p>
      <text:p text:style-name="P63"/>
      <text:p text:style-name="P64">SOCIALINĖS APSAUGOS IR DARBO MINISTRĖ<text:tab/>VILIJA BLINKEVIČIŪTĖ</text:p>
      <text:p text:style-name="P65">______________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6:41:00Z</meta:creation-date>
    <dc:date>2015-10-03T06:41:00Z</dc:date>
    <meta:template xlink:href="Normal" xlink:type="simple"/>
    <meta:editing-cycles>2</meta:editing-cycles>
    <meta:editing-duration>PT0S</meta:editing-duration>
    <meta:document-statistic meta:page-count="1" meta:paragraph-count="23" meta:word-count="290" meta:character-count="2297" meta:row-count="72" meta:non-whitespace-character-count="2030"/>
  </office:meta>
</office:document-meta>
</file>