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keep-together="always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geležinkelio inspekcijos Prie<text:s/></text:span></text:p>
      <text:p text:style-name="P8">Susisiekimo ministerijos viršininkO</text:p>
      <text:p text:style-name="P9">į s a k y m a s</text:p>
      <text:p text:style-name="P10"/>
      <text:p text:style-name="P11">DĖL VALSTYBINĖS GELEŽINKELIO INSPEKCIJOS PRIE SUSISIEKIMO MINISTERIJOS VIRŠININKO 2011 M. SAUSIO 21 D. ĮSAKYMO Nr. v-21 „DĖL UŽMOKESČIŲ UŽ VIEŠOSIOS GELEŽINKELIŲ INFRASTRUKTŪROS VALDYTOJO TEIKIAMAS PAPILDOMAS PASLAUGAS NUSTATYMO“ PAKEITIMO</text:p>
      <text:p text:style-name="P12"/>
      <text:p text:style-name="P13">2012 m. balandžio 27 d. Nr. V-237</text:p>
      <text:p text:style-name="P14">Vilnius</text:p>
      <text:p text:style-name="P15"/>
      <text:p text:style-name="P16"><text:span text:style-name="T17">Vadovaudamasis Rinkliavos už naudojimąsi viešąja geležinkelių infrastruktūra nustatymo taisyklių, patvirtintų Lietuvos Respublikos Vyriausybės 2004 m. gegužės 19 d. nutarimu Nr. 610 (Žin., 2004, Nr. </text:span><text:a xlink:href="https://www.e-tar.lt/portal/lt/legalAct/TAR.52E23F86843B" office:target-frame-name="_blank" xlink:show="new"><text:span text:style-name="T18">83-3018</text:span></text:a><text:span text:style-name="T19">; 2007, Nr. </text:span><text:a xlink:href="https://www.e-tar.lt/portal/lt/legalAct/TAR.0BA56BF21B72" office:target-frame-name="_blank" xlink:show="new"><text:span text:style-name="T20">11-445</text:span></text:a><text:span text:style-name="T21">; 2010, Nr. </text:span><text:a xlink:href="https://www.e-tar.lt/portal/lt/legalAct/TAR.B7C9F012FBDE" office:target-frame-name="_blank" xlink:show="new"><text:span text:style-name="T22">33-1554</text:span></text:a><text:span text:style-name="T23">), 19 punktu,</text:span></text:p>
      <text:p text:style-name="P24"><text:span text:style-name="T25">p a k e i č i u Valstybinės geležinkelio inspekcijos prie Susisiekimo ministerijos viršininko 2011 m. sausio 21 d. įsakymą Nr. V-21 „Dėl užmokesčių už viešosios geležinkelių infrastruktūros valdytojo teikiamas papildomas paslaugas nustatymo“ (Žin., 2011, Nr. </text:span><text:a xlink:href="https://www.e-tar.lt/portal/lt/legalAct/TAR.B69A78F241B0" office:target-frame-name="_blank" xlink:show="new"><text:span text:style-name="T26">11-505</text:span></text:a><text:span text:style-name="T27">) ir išdėstau jį nauja redakcija:</text:span></text:p>
      <text:p text:style-name="P28"/>
      <text:p text:style-name="P29"><text:span text:style-name="T30">„</text:span><text:span text:style-name="T31">Valstybinės geležinkelio inspekcijos</text:span></text:p>
      <text:p text:style-name="P32">prie Susisiekimo ministerijos</text:p>
      <text:p text:style-name="P33"><text:span text:style-name="T34">VIRŠININKAS</text:span></text:p>
      <text:p text:style-name="P35"/>
      <text:p text:style-name="P36">įsakymas</text:p>
      <text:p text:style-name="P37">DĖL RINKLIAVOS UŽ NAUDOJIMĄSI VIEŠĄJA GELEŽINKELIŲ INFRASTRUKTŪRA<text:s/></text:p>
      <text:p text:style-name="P38">ĮMOKŲ TARIFŲ NUSTATYMO</text:p>
      <text:p text:style-name="P39"/>
      <text:p text:style-name="P40"><text:span text:style-name="T41">Vadovaudamasis Rinkliavos už naudojimąsi viešąja geležinkelių infrastruktūra nustatymo taisyklių, patvirtintų Lietuvos Respublikos Vyriausybės 2004 m. gegužės 19 d. nutarimu Nr. 610 (Žin., 2004, Nr. </text:span><text:a xlink:href="https://www.e-tar.lt/portal/lt/legalAct/TAR.52E23F86843B" office:target-frame-name="_blank" xlink:show="new"><text:span text:style-name="T42">83-3018</text:span></text:a><text:span text:style-name="T43">; 2007, Nr. </text:span><text:a xlink:href="https://www.e-tar.lt/portal/lt/legalAct/TAR.0BA56BF21B72" office:target-frame-name="_blank" xlink:show="new"><text:span text:style-name="T44">11-445</text:span></text:a><text:span text:style-name="T45">), 21 punktu ir Užmokesčių už viešosios geležinkelių infrastruktūros valdytojo geležinkelio įmonėms (vežėjams) teikiamas papildomas ir (ar) pagalbines paslaugas nustatymo taisyklėmis, patvirtintomis susisiekimo ministro 2007 m. spalio 31 d. įsakymu Nr. 3-347 (Žin., 2007, Nr. </text:span><text:a xlink:href="https://www.e-tar.lt/portal/lt/legalAct/TAR.29960D78005F" office:target-frame-name="_blank" xlink:show="new"><text:span text:style-name="T46">114-4664</text:span></text:a><text:span text:style-name="T47">),</text:span></text:p>
      <text:p text:style-name="P48"><text:span text:style-name="T49">n u s t a t a u šiuos užmokesčių už viešosios geležinkelių infrastruktūros valdytojo teikiamas papildomas paslaugas dydžius 2012–2013 metų tarnybinio traukinių tvarkaraščio galiojimo laikotarpiui:</text:span></text:p>
      <text:p text:style-name="P50"><text:span text:style-name="T51">1</text:span><text:span text:style-name="T52">. Už naudojimąsi kontaktiniu elektros tinklu – 4,04 Lt už vieną elektrinio traukinio kilometrą.</text:span></text:p>
      <text:p text:style-name="P53"><text:span text:style-name="T54">2</text:span><text:span text:style-name="T55">. Už negabaritinių krovinių lydėjimą – 201,00 Lt už vieną negabaritinio krovinio lydėjimo valandą.“</text:span></text:p>
      <text:p text:style-name="P56"/>
      <text:p text:style-name="P57"/>
      <text:p text:style-name="P58"/>
      <text:p text:style-name="P59">Viršininko pavaduotojas,</text:p>
      <text:p text:style-name="P60"><text:span text:style-name="T61">laikinai einantis viršininko pareigas</text:span><text:span text:style-name="T62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 User</dc:creator>
    <meta:creation-date>2016-03-19T07:58:00Z</meta:creation-date>
    <dc:date>2016-03-19T07:58:00Z</dc:date>
    <meta:template xlink:href="Normal" xlink:type="simple"/>
    <meta:editing-cycles>2</meta:editing-cycles>
    <meta:editing-duration>PT0S</meta:editing-duration>
    <meta:document-statistic meta:page-count="1" meta:paragraph-count="20" meta:word-count="329" meta:character-count="2709" meta:row-count="72" meta:non-whitespace-character-count="2400"/>
  </office:meta>
</office:document-meta>
</file>