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fo:text-indent="0.4916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SAVIVALDYBIŲ GYVENAMŲJŲ PATALPŲ NUOMOS MOKESČIO TARIFŲ NUSTATYMO TVARKOS PAPILDYMO</text:p>
      <text:p text:style-name="P12"/>
      <text:p text:style-name="P13">1995 m. balandžio 27 d. Nr. 604</text:p>
      <text:p text:style-name="P14">Vilnius</text:p>
      <text:p text:style-name="P15"/>
      <text:p text:style-name="P16"><text:span text:style-name="T17">Siekdama sutvarkyti komunalinių mokesčių mokėjimą laikinai išvykusiems asmenims, Lietuvos Respublikos Vyriausybė<text:s/></text:span><text:span text:style-name="T18">nutari</text:span><text:span text:style-name="T19">a:</text:span></text:p>
      <text:p text:style-name="P20"><text:span text:style-name="T21">Papildyti Savivaldybių gyvenamųjų patalpų nuomos mokesčio tarifų nustatymo tvarką, patvirtintą Lietuvos Respublikos Vyriausybės 1992 m. rugsėjo 25 d. nutarimu Nr. 704 „Dėl Lietuvos Respublikos gyventojų apsirūpinimo gyvenamosiomis patalpomis įstatymo įgyvendinimo tvarkos“ (Žin., 1992, Nr. 29(2)-908; 1993, Nr. 48-957, Nr. 68-1283; 1994, Nr. 53-1014), šiuo 14 punktu (atitinkamai pakeitus kitų punktų numeraciją):</text:span></text:p>
      <text:p text:style-name="P22"><text:span text:style-name="T23">„</text:span><text:span text:style-name="T24">14</text:span><text:span text:style-name="T25">. Gyventojams pateikus atitinkamus dokumentus, kuriuose turi būti nurodyta, nuo kurio iki kurio laiko jie gyvenamosiose patalpose, kuriose yra įregistruoti, negyveno, nuo dokumentų pateikimo mėnesio mokesčiai už komunalines paslaugas (išskyrus patalpų šildymą), kurioms butuose nėra įrengti ir nustatytąja tvarka įregistruoti apskaitos prietaisai, neskaičiuojami, jeigu:</text:span></text:p>
      <text:p text:style-name="P26"><text:span text:style-name="T27">14.1</text:span><text:span text:style-name="T28">. asmenys gydosi stacionarinėse gydymo arba socialinės globos įstaigose (ligoninėse, sanatorijose, reabilitacijos centruose ir pan.) ne trumpiau kaip 10 kalendorinių dienų;</text:span></text:p>
      <text:p text:style-name="P29"><text:span text:style-name="T30">14.2</text:span><text:span text:style-name="T31">. asmenims taikomas prevencinis sulaikymas, asmenys yra suimti iki teismo sprendimo, atlieka laisvės atėmimo bausmę pataisos darbų įstaigose, gyvena vaikų globos namuose ne trumpiau kaip 30 kalendorinių dienų;</text:span></text:p>
      <text:p text:style-name="P32"><text:span text:style-name="T33">14.3</text:span><text:span text:style-name="T34">. asmenys yra išvykę į užsienį mokytis, stažuotis, dirbti, komandiruotėn, ekskursijon ir pan. ne trumpiau kaip 30 kalendorinių dienų;</text:span></text:p>
      <text:p text:style-name="P35"><text:span text:style-name="T36">14.4</text:span><text:span text:style-name="T37">. asmenys gyvenamosiose patalpose įregistruoti, bet išvykę mokytis į stacionarinę mokslo įstaigą (aukštąją, aukštesniąją, profesinę mokyklą, mokyklą-internatą, spec. mokyklą-internatą, Lietuvos aklųjų ir silpnaregių ugdymo centrą, Vaikų su negale centrą ir pan.). Ši nuostata netaikoma per vasaros atostogas;</text:span></text:p>
      <text:p text:style-name="P38"><text:span text:style-name="T39">14.5</text:span><text:span text:style-name="T40">. asmenys gyvenamosiose patalpose įregistruoti, bet išvykę atlikti karinės tarnybos pagal sutartį arba vietoj tikrosios krašto apsaugos tarnybos – alternatyviosios darbo tarnybos“.</text:span></text:p>
      <text:p text:style-name="P41"/>
      <text:p text:style-name="P42"/>
      <text:p text:style-name="P43"/>
      <text:p text:style-name="P44">VALDYMO REFORMŲ IR</text:p>
      <text:p text:style-name="P45">SAVIVALDYBIŲ REIKALŲ MINISTRAS,</text:p>
      <text:p text:style-name="P46">PAVADUOJANTIS MINISTRĄ PIRMININKĄ<text:tab/>MINDAUGAS STANKEVIČIUS</text:p>
      <text:p text:style-name="P47"/>
      <text:p text:style-name="P48"/>
      <text:p text:style-name="P49"/>
      <text:p text:style-name="P50">STATYBOS IR URBANISTIKOS MINISTRAS<text:tab/>JULIUS LAICONAS</text:p>
      <text:p text:style-name="P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4-10T10:52:00Z</meta:creation-date>
    <dc:date>2017-04-10T10:52:00Z</dc:date>
    <meta:template xlink:href="Normal.dotm" xlink:type="simple"/>
    <meta:editing-cycles>2</meta:editing-cycles>
    <meta:editing-duration>PT0S</meta:editing-duration>
    <meta:document-statistic meta:page-count="1" meta:paragraph-count="79" meta:word-count="272" meta:character-count="2239" meta:row-count="97" meta:non-whitespace-character-count="2046"/>
  </office:meta>
</office:document-meta>
</file>