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text-position="super 62.5%"/>
    </style:style>
    <style:style style:name="T33" style:parent-style-name="DefaultParagraphFont" style:family="text">
      <style:text-properties style:text-position="super 62.5%"/>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fo:font-style="italic" style:font-style-asian="italic"/>
    </style:style>
    <style:style style:name="T39" style:parent-style-name="DefaultParagraphFont" style:family="text">
      <style:text-properties style:text-position="super 62.5%"/>
    </style:style>
    <style:style style:name="T40" style:parent-style-name="DefaultParagraphFont" style:family="text">
      <style:text-properties style:text-position="super 62.5%"/>
    </style:style>
    <style:style style:name="T41" style:parent-style-name="DefaultParagraphFont" style:family="text">
      <style:text-properties style:text-position="super 62.5%"/>
    </style:style>
    <style:style style:name="T42" style:parent-style-name="DefaultParagraphFont" style:family="text">
      <style:text-properties style:text-position="super 62.5%"/>
    </style:style>
    <style:style style:name="T43" style:parent-style-name="DefaultParagraphFont" style:family="text">
      <style:text-properties style:text-position="super 62.5%"/>
    </style:style>
    <style:style style:name="T44" style:parent-style-name="DefaultParagraphFont" style:family="text">
      <style:text-properties style:text-position="super 62.5%"/>
    </style:style>
    <style:style style:name="T45" style:parent-style-name="DefaultParagraphFont" style:family="text">
      <style:text-properties style:text-position="super 62.5%"/>
    </style:style>
    <style:style style:name="T46" style:parent-style-name="DefaultParagraphFont" style:family="text">
      <style:text-properties style:text-position="super 62.5%"/>
    </style:style>
    <style:style style:name="T47" style:parent-style-name="DefaultParagraphFont" style:family="text">
      <style:text-properties style:text-position="super 62.5%"/>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text-position="super 62.5%"/>
    </style:style>
    <style:style style:name="T52" style:parent-style-name="DefaultParagraphFont" style:family="text">
      <style:text-properties style:font-weight-complex="bold"/>
    </style:style>
    <style:style style:name="T53" style:parent-style-name="DefaultParagraphFont" style:family="text">
      <style:text-properties fo:letter-spacing="-0.0013in"/>
    </style:style>
    <style:style style:name="T54" style:parent-style-name="DefaultParagraphFont" style:family="text">
      <style:text-properties fo:letter-spacing="-0.0013in"/>
    </style:style>
    <style:style style:name="T55" style:parent-style-name="DefaultParagraphFont" style:family="text">
      <style:text-properties style:font-weight-complex="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P58" style:parent-style-name="Normal" style:family="paragraph">
      <style:paragraph-properties fo:text-align="justify"/>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finansų rinkos priežiūros sistemos pertvarkos įstatymo,<text:s/></text:span><text:span text:style-name="T17">LIETUVOS RESPUBLIKOS LIETUVOS BANKO ĮSTATYMO 3, 6, 8, 11, 12, 41, 51, 52 STRAIPSNIŲ, SEPTINTOJO S</text:span><text:span text:style-name="T18">KIRSNIO IR ĮSTATYMO PRIEDO PAKEITIMO IR PAPILDYMO IR ĮSTATYMO PAPILDYMO SEPTINTUOJU</text:span><text:span text:style-name="T19">1</text:span><text:span text:style-name="T20"><text:s/>SKIRSNIU IR 1 PRIEDU<text:s/></text:span><text:span text:style-name="T21">įstatymo ir kitų su jais susijusių įstatymų ir liEtuvos respublikos seimo nutarimo PROJEKTŲ PATEIKIMO LIETUVOS</text:span><text:span text:style-name="T22"><text:s/>RESPUBLIKOS SEIMUI</text:span></text:p>
      <text:p text:style-name="Normal"/>
      <text:p text:style-name="P23">2011 m. rugpjūčio 31 d. Nr. 1028</text:p>
      <text:p text:style-name="P24">Vilnius</text:p>
      <text:p text:style-name="P25"/>
      <text:p text:style-name="P26">Lietuvos Respublikos Vyriausybė<text:span text:style-name="T27"><text:s/></text:span><text:span text:style-name="T28">nutari</text:span>a:</text:p>
      <text:p text:style-name="P29">1. Pritarti<text:s/><text:span text:style-name="T30">Lietuvos Respublikos</text:span><text:s/>finansų rinkos priežiūros sistemos pertvarkos įstatymo,<text:s/><text:span text:style-name="T31">Lietuvos Respublikos<text:s/></text:span>Lietuvos banko įstatymo 3, 6, 8, 11, 12, 41, 51, 52 straipsnių, septintojo skirsnio ir Įstatymo priedo pakeitimo ir papildymo ir Įstatymo papildymo septintuoju<text:span text:style-name="T32">1</text:span><text:s/>skirsniu ir 1 priedu įstatymo, Lietuvos Respublikos Lietuvos banko įstatymo 1, 6, 7, 8, 11, 12, 14, 19, 20, 25, 31, 33, 35, 36, 38, 47, 49, 50, 53, 54, 54<text:span text:style-name="T33">1</text:span>, 55 straipsnių, ketvirtojo ir penktojo skirsnių pavadinimų pakeitimo, 26, 27, 28, 29, 30, 32, 37 straipsnių pripažinimo netekusiais galios ir Įstatymo priedo papildymo įstatymo 2, 3, 4, 5, 6, 11 ir 32 straipsnių pakeitimo įstatymo,<text:s/><text:span text:style-name="T34">Lietuvos Respublikos</text:span><text:s/>finansų įstaigų įstatymo 4 ir 33 straipsnių ir dvyliktojo skirsnio pakeitimo ir papildymo įstatymo, Lietuvos Respublikos bankų įstatymo 8, 25, 59 ir 65 straipsnių pakeitimo įstatymo, Lietuvos Respublikos kredito unijų įstatymo 56 straipsnio pakeitimo įstatymo, Lietuvos Respublikos draudimo įstatymo pakeitimo įstatymo, Lietuvos Respublikos transporto priemonių valdytojų civilinės atsakomybės privalomojo draudimo įstatymo 6, 19, 29, 31, 32 straipsnių pakeitimo įstatymo, Lietuvos Respublikos finansinių priemonių rinkų įstatymo pakeitimo įstatymo, Lietuvos Respublikos vertybinių popierių įstatymo pakeitimo įstatymo, Lietuvos Respublikos<text:s/><text:span text:style-name="T35">kolektyvinio investavimo subjektų<text:s/></text:span>įstatymo pakeitimo įstatymo, Lietuvos Respublikos pensijų kaupimo įstatymo pakeitimo įstatymo, Lietuvos Respublikos papildomo savanoriško pensijų kaupimo įstatymo pakeitimo įstatymo, Lietuvos Respublikos profesinių pensijų kaupimo<text:span text:style-name="T36"><text:s/></text:span>įstatymo pakeitimo įstatymo, Lietuvos Respublikos pensijų sistemos reformos įstatymo 7 ir 8 straipsnių pakeitimo įstatymo, Lietuvos Respublikos kontroliuojančiųjų investicinių bendrovių įstatymo 2, 3, 4, 7, 9, 15, 17, 18 ir 19 straipsnių pakeitimo įstatymo, Lietuvos Respublikos įmonių, priklausančių finansų konglomeratui, papildomos priežiūros įstatymo 1, 2, 3, 4, 5, 7, 13, 16, 17, 18 ir 19<text:s/>straipsnių pakeitimo įstatymo, Lietuvos Respublikos indėlių ir įsipareigojimų<text:span text:style-name="T37"><text:s/>investuotojams draudimo įstatymo</text:span><text:s/>2, 14, 20 ir 21 straipsnių pakeitimo įstatymo, Lietuvos Respublikos hipotekinių obligacijų ir hipotekinio kreditavimo įstatymo 11 straipsnio pakeitimo ir penktojo skirsnio pripažinimo netekusiu galios įstatymo, Lietuvos Respublikos vartojimo kredito įstatymo pakeitimo įstatymo, Lietuvos Respublikos mokėjimų įstatymo 9 straipsnio ir VI skyriaus pakeitimo bei Įstatymo papildymo VII skyriumi įstatymo,<text:s/>Lietuvos Respublikos vartotojų teisių apsaugos<text:span text:style-name="T38"><text:s/></text:span>įstatymo 22 straipsnio pakeitimo įstatymo, Lietuvos Respublikos administracinių teisės pažeidimų kodekso 172<text:span text:style-name="T39">4</text:span>, 173<text:span text:style-name="T40">5</text:span>, 173<text:span text:style-name="T41">16</text:span>, 224, 247<text:span text:style-name="T42">2</text:span>, 259<text:span text:style-name="T43">1</text:span> straipsnių pakeitimo ir 172<text:span text:style-name="T44">8</text:span>, 173<text:span text:style-name="T45">4</text:span>, 246<text:span text:style-name="T46">6</text:span>, 247<text:span text:style-name="T47">3</text:span><text:s/>straipsnių pripažinimo netekusiais galios įstatymo, Lietuvos Respublikos pinigų plovimo ir teroristų finansavimo prevencijos įstatymo 3, 4, 7 ir 20 straipsnių pakeitimo įstatymo, Lietuvos Respublikos advokatūros įstatymo 20 straipsnio pakeitimo įstatymo,<text:s/>Lietuvos Respublikos akcinių bendrovių įstatymo 37, 44, 57 ir 78 straipsnių pakeitimo įstatymo, Lietuvos Respublikos antstolių įstatymo 17 straipsnio pakeitimo įstatymo, Lietuvos Respublikos audito įstatymo 20, 39, 43, 44, 52 ir 54 straipsnių<text:s/><text:soft-page-break/>pakeitimo įstatymo, Lietuvos Respublikos biomedicininių tyrimų etikos įstatymo 11 straipsnio pakeitimo ir 20 straipsnio pripažinimo netekusiu galios įstatymo, Lietuvos Respublikos ekonominių ir kitų tarptautinių sankcijų įgyvendinimo įstatymo 12 straipsnio pakeitimo įstatymo, Lietuvos Respublikos Europos bendrovių<text:span text:style-name="T48"><text:s/></text:span>įstatymo 2 straipsnio pakeitimo įstatymo, Lietuvos Respublikos įmonių bankroto<text:span text:style-name="T49"><text:s/></text:span>įstatymo 10, 11, 29 ir 32 straipsnių pakeitimo įstatymo, Lietuvos Respublikos įmonių restruktūrizavimo įstatymo 7 straipsnio pakeitimo įstatymo, Lietuvos Respublikos notariato įstatymo<text:s/><text:span text:style-name="T50">6</text:span><text:span text:style-name="T51">2</text:span><text:span text:style-name="T52"><text:s/></text:span>straipsnio pakeitimo įstatymo, Lietuvos Respublikos pelno mokesčio įstatymo 27 straipsnio pakeitimo įstatymo,<text:s/><text:span text:style-name="T53">Lietuvos Respublikos statybos įstatymo 37 straipsnio pakeitimo įstatymo, Lietuvos Respub</text:span><text:span text:style-name="T54">likos</text:span><text:s/>ūkinių bendrijų įstatymo 17 straipsnio pakeitimo įstatymo, Lietuvos Respublikos valstybės ir savivaldybių turto valdymo, naudojimo ir disponavimo juo įstatymo 19 straipsnio pakeitimo įstatymo, Lietuvos Respublikos darbo kodekso 140 ir 141 straipsnių<text:s/>pakeitimo ir papildymo įstatymo, Lietuvos Respublikos valstybės tarnybos įstatymo 41 straipsnio pakeitimo įstatymo, Lietuvos Respublikos<text:s/><text:span text:style-name="T55">Seimo<text:s/></text:span>nutarimo „Dėl Seimo nutarimo „Dėl finansų įstaigų bei draudimo įmonių veiklos reglamentavimo ir priežiūros koordinavimo komisijos sudarymo ir jos nuostatų patvirtinimo“ pripažinimo netekusiu galios“<text:span text:style-name="T56"><text:s/></text:span>projektams ir pateikti juos Lietuvos Respublikos Seimui.<text:s/></text:p>
      <text:p text:style-name="P57">2. Įgalioti finansų ministrę Ingridą Šimonytę, o jai negalint dalyvauti – finansų viceministrą Rolandą Kriščiūną atstovauti Lietuvos Respublikos Vyriausybei, svarstant nurodytus įstatymų projektus Lietuvos Respublikos Seime.</text:p>
      <text:p text:style-name="P58"/>
      <text:p text:style-name="P59"/>
      <text:p text:style-name="P60">MINISTRAS PIRMININKAS<text:tab/>ANDRIUS KUBILIUS</text:p>
      <text:p text:style-name="Normal"/>
      <text:p text:style-name="P61">FINANSŲ MINISTRĖ<text:tab/>INGRIDA ŠIMONYTĖ</text:p>
      <text:p text:style-name="Normal"/>
      <text:p text:style-name="P6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8T01:26:00Z</meta:creation-date>
    <dc:date>2015-10-08T01:26:00Z</dc:date>
    <meta:print-date>2011-09-02T06:21:00Z</meta:print-date>
    <meta:template xlink:href="Normal" xlink:type="simple"/>
    <meta:editing-cycles>2</meta:editing-cycles>
    <meta:editing-duration>PT0S</meta:editing-duration>
    <meta:document-statistic meta:page-count="2" meta:paragraph-count="12" meta:word-count="690" meta:character-count="5529" meta:row-count="89" meta:non-whitespace-character-count="4851"/>
  </office:meta>
</office:document-meta>
</file>