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SPRENDIMŲ DOKUMENTŲ IŠDAVIMO LIETUVOS RESPUBLIKOS GYVENTOJAMS APIE JŲ DALYVAVIMĄ REZISTENCIJOJE KLAUSIMAIS PRIPAŽINIMO NETEKUSIAIS GALIOS</text:p>
      <text:p text:style-name="P14"/>
      <text:p text:style-name="P15">1991 m. gruodžio 3 d. Nr. 522</text:p>
      <text:p text:style-name="P16">Vilnius</text:p>
      <text:p text:style-name="P17"/>
      <text:p text:style-name="P18"><text:span text:style-name="T19">Vykdydama Lietuvos Respublikos Aukščiausiosios Tarybos Prezidiumo 1991 m. spalio 16 d. nutarimą Nr. I-1888 „Dėl rezistencijos (pasipriešinimo) dalyvio pažymėjimo“, Lietuvos Respublikos Vyriausybė<text:s/></text:span><text:span text:style-name="T20">nutari</text:span><text:span text:style-name="T21">a:</text:span></text:p>
      <text:p text:style-name="P22"><text:span text:style-name="T23">Pripažinti netekusiais galios:</text:span></text:p>
      <text:p text:style-name="P24"><text:span text:style-name="T25">1</text:span><text:span text:style-name="T26">. Lietuvos Respublikos Vyriausybės 1990 m. rugsėjo 27 d. nutarimo Nr. 297 „Dėl Lietuvos Respublikos gyventojų pensinio aprūpinimo gerinimo įstatymo įgyvendinimo“ (Žin. 1990, Nr. 29-703) 1 punktą.</text:span></text:p>
      <text:p text:style-name="P27"><text:span text:style-name="T28">2</text:span><text:span text:style-name="T29">. Lietuvos Respublikos Vyriausybės 1991 m. birželio 12 d. nutarimą Nr. 230 „Dėl dokumentų išdavimo Lietuvos Respublikos gyventojams apie jų dalyvavimą rezistencijos būriuose ir išvežimą priverstiniams darbams, buvimą getuose bei kitose laisvės atėmimo vietose Antrojo pasaulinio karo metais tvarkos“ (Žin., 1991, Nr.<text:s/></text:span><text:a xlink:href="https://www.e-tar.lt/portal/lt/legalAct/TAR.4C9C6A345313" office:target-frame-name="_blank" xlink:show="new"><text:span text:style-name="T30">18-490</text:span></text:a><text:span text:style-name="T31">, Nr.<text:s/></text:span><text:a xlink:href="https://www.e-tar.lt/portal/lt/legalAct/TAR.FA40F9474ABE" office:target-frame-name="_blank" xlink:show="new"><text:span text:style-name="T32">26-704</text:span></text:a><text:span text:style-name="T33">), kiek tai liečia dokumentų išdavimą Lietuvos Respublikos gyventojams apie jų dalyvavimą rezistencijos būriuose.</text:span></text:p>
      <text:p text:style-name="P34"/>
      <text:p text:style-name="P35"/>
      <text:p text:style-name="P36"/>
      <text:p text:style-name="P37">LIETUVOS RESPUBLIKOS<text:s/></text:p>
      <text:p text:style-name="P38">MINISTRO PIRMININKO PAVADUOTOJAS<text:tab/>V. PAKALNIŠK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8T12:42:00Z</meta:creation-date>
    <dc:date>2018-10-18T12:42:00Z</dc:date>
    <meta:template xlink:href="Normal.dotm" xlink:type="simple"/>
    <meta:editing-cycles>2</meta:editing-cycles>
    <meta:editing-duration>PT0S</meta:editing-duration>
    <meta:document-statistic meta:page-count="1" meta:paragraph-count="39" meta:word-count="189" meta:character-count="1371" meta:row-count="61" meta:non-whitespace-character-count="1221"/>
  </office:meta>
</office:document-meta>
</file>