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1 M. LIEPOS 28 D. ĮSAKYMO Nr. D1-602 „DĖL KLIMATO KAITOS SPECIALIOSIOS PROGRAMOS LĖŠŲ NAUDOJIMO 2011 M. SĄMATĄ DETALIZUOJANČIO PLANO PATVIRTINIMO“ PAKEITIMO</text:p>
      <text:p text:style-name="P9"/>
      <text:p text:style-name="P10">2011 m. spalio 28 d. Nr. D1-829</text:p>
      <text:p text:style-name="P11">Vilnius</text:p>
      <text:p text:style-name="P12"/>
      <text:p text:style-name="P13"><text:span text:style-name="T14">Pakeičiu</text:span><text:span text:style-name="T15"><text:s/>Klimato kaitos specialiosios programos lėšų naudojimo 2011 m. sąmatą detalizuojantį planą, patvirtintą Lietuvos Respublikos aplinkos ministro 2011 m. liepos 28 d. įsakymu Nr. D1-602 „Dėl Klimato kaitos specialiosios programos lėšų naudojimo 2011 m. sąmatą detalizuojančio plano patvirtinimo“</text:span><text:span text:style-name="T16"><text:s/></text:span><text:span text:style-name="T17">(Žin.,</text:span><text:span text:style-name="T18"><text:s/></text:span><text:span text:style-name="T19">2011, Nr.<text:s/></text:span><text:a xlink:href="https://www.e-tar.lt/portal/lt/legalAct/TAR.184E3CA4DBFB" office:target-frame-name="_blank" xlink:show="new"><text:span text:style-name="T20">99-4661</text:span></text:a><text:span text:style-name="T21">, Nr.<text:s/></text:span><text:a xlink:href="https://www.e-tar.lt/portal/lt/legalAct/TAR.B0D43C811A91" office:target-frame-name="_blank" xlink:show="new"><text:span text:style-name="T22">118-5577</text:span></text:a><text:span text:style-name="T23">):</text:span></text:p>
      <text:p text:style-name="P24"><text:span text:style-name="T25">1</text:span><text:span text:style-name="T26">. Įrašau 1.2.1.2 punkto skiltyje „Pareiškėjai“ po žodžio „pastatams“ žodžius „arba centralizuoto šilumos tiekimo sistemos savininkai, kurių įranga bus naudojama centralizuotam šilumos tiekimui gyvenamosios ir visuomeninės paskirties pastatams“.</text:span></text:p>
      <text:p text:style-name="P27"><text:span text:style-name="T28">2</text:span><text:span text:style-name="T29">. Įrašau 2.1.1 punkto skiltyje „Klimato kaitos specialiosios programos lėšų naudojimo 2011 m. sąmatos lėšų panaudojimo sritis“ po žodžio „išlaidos“ žodžius „(Aplinkos ministerijos ir įstaigų prie Aplinkos ministerijos pareigybių finansavimo, ataskaitų apie sutarčių įgyvendinimą rengimo, finansinio audito, išmetamų šiltnamio efektą sukeliančių dujų kiekio sumažinimo skaičiavimo ir patikros, techninių specifikacijų rengimo ekspertinių paslaugų pirkimo išlaidos)“.</text:span></text:p>
      <text:p text:style-name="P30"><text:span text:style-name="T31">3</text:span><text:span text:style-name="T32">. Įrašau 2.1.5 punkto skiltyje „Už perleistus nustatytosios šiltnamio efektą sukeliančių dujų normos vienetus gaunama lėšų suma, Lt“ vietoje skaičiaus „100 000“ skaičių „200 000“.</text:span></text:p>
      <text:p text:style-name="P33"><text:span text:style-name="T34">4</text:span><text:span text:style-name="T35">. Įrašau 2.1.7 punkto skiltyje „Klimato kaitos specialiosios programos lėšų naudojimo 2011 m. sąmatos lėšų panaudojimo sritis“ po žodžio „priemonės“ žodžius „(teisės aktų ir kitų klimato kaitos politikos formavimo ir įgyvendinimo dokumentų vertimų, teisinių paslaugų pirkimo, sutarčių priežiūros komitetų narių ar kitų Aplinkos ministerijos ar įstaigų prie Aplinkos ministerijos specialistų ar kitų ekspertų komandiruočių, susijusių su klimato kaitos politikos valdymo ar įgyvendinimo klausimais, renginių, susijusių su klimato kaitos valdymu organizavimo, informacijos sklaidos ir viešinimo išlaidos)“, o skiltyje „Už perleistus nustatytosios šiltnamio efektą sukeliančių dujų normos vienetus gaunama lėšų suma, Lt“ vietoje skaičiaus „2 252 000“ skaičių „2 152 000“.</text:span></text:p>
      <text:p text:style-name="P36"/>
      <text:p text:style-name="P37"/>
      <text:p text:style-name="P38"><text:span text:style-name="T39">Žemės ūkio ministras,</text:span></text:p>
      <text:p text:style-name="P40">pavaduojantis aplinkos ministrą<text:s/><text:tab/>Kazimieras Starkeviči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7T14:32:00Z</meta:creation-date>
    <dc:date>2016-03-17T14:32:00Z</dc:date>
    <meta:template xlink:href="Normal" xlink:type="simple"/>
    <meta:editing-cycles>2</meta:editing-cycles>
    <meta:editing-duration>PT0S</meta:editing-duration>
    <meta:document-statistic meta:page-count="1" meta:paragraph-count="33" meta:word-count="321" meta:character-count="2542" meta:row-count="70" meta:non-whitespace-character-count="2254"/>
  </office:meta>
</office:document-meta>
</file>