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OS RESPUBLIKOS KULTŪROS MINISTRAS 2006 M. SAUSIO 26 D. ĮSAKYMO „DĖL KONCERTINĖS ĮSTAIGOS ŠIAULIŲ VALSTYBINIO KAMERINIO CHORO „POLIFONIJA“ NUOSTATŲ PATVIRTINIMO“ PAKEITIMO</text:p>
      <text:p text:style-name="P15"/>
      <text:p text:style-name="P16">2007 m. kovo 26 d. Nr. ĮV-201</text:p>
      <text:p text:style-name="P17">Vilnius</text:p>
      <text:p text:style-name="P18"/>
      <text:p text:style-name="P19"/>
      <text:p text:style-name="P20"><text:span text:style-name="T21">Pakeičiu</text:span><text:s/>koncertinės įstaigos Šiaulių valstybinio kamerinio choro „Polifonija“ nuostatus, patvirtintus<text:s/>Lietuvos Respublikos kultūros ministro 2006 m. sausio 26 d. įsakymu Nr. ĮV-21 (Žin., 2006, Nr. 13-466), ir išdėstau 11 punktą taip:</text:p>
      <text:p text:style-name="P22">„11. Įstaigai vadovauja įstaigos vadovas, kurį konkurso būdu skiria į pareigas, atleidžia iš jų kultūros ministras Lietuvos Respublikos<text:s/>darbo kodekso ir kitų teisės aktų nustatyta tvarka.“</text:p>
      <text:p text:style-name="P23"/>
      <text:p text:style-name="P24"/>
      <text:p text:style-name="P25"/>
      <text:p text:style-name="P26"><text:span text:style-name="T27">KULTŪROS MINISTRAS</text:span><text:span text:style-name="T28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4T07:38:00Z</meta:creation-date>
    <dc:date>2017-03-24T07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43" meta:row-count="36" meta:non-whitespace-character-count="662"/>
  </office:meta>
</office:document-meta>
</file>