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TAUTINIŲ MAŽUMŲ IR IŠEIVIJOS DEPARTAMENTO PRIE LIETUVOS RESPUBLIKOS VYRIAUSYBĖS GENERALINIS DIREKTORIUS</text:p>
      <text:p text:style-name="P10"/>
      <text:p text:style-name="P11">Į S A K Y M A S</text:p>
      <text:p text:style-name="P12">DĖL KOORDINACINĖS TARYBOS 2006 METŲ UŽSIENIO LIETUVIŲ VEIKLOS PROGRAMOMS ANALIZUOTI IR ĮVERTINTI SUDARYMO</text:p>
      <text:p text:style-name="P13"/>
      <text:p text:style-name="P14">2006 m. sausio 25 d. Nr.<text:s/>V-8</text:p>
      <text:p text:style-name="P15">Vilnius</text:p>
      <text:p text:style-name="P16"/>
      <text:p text:style-name="P17">Vadovaudamasis Lietuvos Respublikos Vyriausybės 2004-06-08 nutarimu Nr. 704 „Dėl užsienio lietuvių bendruomenių rėmimo 2004–2006 metų programos patvirtinimo“ ir atsižvelgdamas į ministerijų, įstaigų bei lietuvių bendruomenių užsienyje pasiūlymus,<text:s/><text:span text:style-name="T18">įsaka</text:span><text:span text:style-name="T19">u:</text:span></text:p>
      <text:p text:style-name="P20">I. Sudaryti šios sudėties Koordinacinę tarybą 2006-ųjų metų užsienio lietuvių veiklos programoms analizuoti ir įvertinti:</text:p>
      <text:p text:style-name="P21">1. Antanas Petrauskas – Tautinių mažumų ir išeivijos departamento prie Lietuvos Respublikos Vyriausybės generalinis<text:s/>direktorius, Koordinacinės tarybos pirmininkas;</text:p>
      <text:p text:style-name="P22">2. Vida Bagdonavičienė – Tautinių mažumų ir išeivijos departamento prie Lietuvos Respublikos Vyriausybės generalinio direktoriaus pavaduotoja, Koordinacinės tarybos pirmininko pavaduotoja;</text:p>
      <text:p text:style-name="P23">3. Aurelija<text:s/>Jundulienė – Tautinių mažumų ir išeivijos departamento prie Lietuvos Respublikos Vyriausybės Užsienio lietuvių skyriaus Ryšių su bendruomenėmis poskyrio vedėja, Koordinacinės tarybos sekretorė;</text:p>
      <text:p text:style-name="P24">4. Giedrius Andriulionis – kultūros ministro patarėjas;</text:p>
      <text:p text:style-name="P25">5. Petras Anusas – Lietuvos Respublikos užsienio reikalų ministerijos Konsulinio departamento direktoriaus pavaduotojas;</text:p>
      <text:p text:style-name="P26">6. Žilvinas Beliauskas – Lietuvių grįžimo į Tėvynę informacijos centro direktorius;</text:p>
      <text:p text:style-name="P27">7. Virginija Bunevičiūtė – Lietuvos nacionalinio radijo ir televizijos Užsienio ryšių skyriaus vadovė;</text:p>
      <text:p text:style-name="P28">8. Karina Firkavičiūtė – Lietuvos instituto direktorė;</text:p>
      <text:p text:style-name="P29">9. Kazimieras Garšva – „Vilnijos“ draugijos pirmininkas, Tautos fondo atstovybės Lietuvoje vicepirmininkas;</text:p>
      <text:p text:style-name="P30">10. Daiva Junevičiūtė – Migracijos departamento prie Lietuvos Respublikos vidaus reikalų ministerijos Pilietybės reikalų skyriaus vedėjo pavaduotoja;</text:p>
      <text:p text:style-name="P31">11. Kęstutis Kaminskas – Lietuvos Respublikos Seimo Švietimo, mokslo ir kultūros komiteto patarėjas;</text:p>
      <text:p text:style-name="P32">12. Danutė Kolesnikova – Švietimo ir mokslo ministerijos Pagrindinio ir vidurinio ugdymo skyriaus vyriausioji specialistė;</text:p>
      <text:p text:style-name="P33">13. Juozas Raguckas – Valstybinio turizmo departamento prie Ūkio ministerijos direktoriaus pavaduotojas;</text:p>
      <text:p text:style-name="P34">14. Violeta Raulynaitienė –<text:s/>Tautinių mažumų ir išeivijos departamento prie Lietuvos Respublikos Vyriausybės Užsienio lietuvių skyriaus vedėja;</text:p>
      <text:p text:style-name="P35">15. Juozas Telksnys – Socialinių paslaugų priežiūros departamento prie Socialinės apsaugos ir darbo ministerijos Socialinių programų<text:s/>priežiūros skyriaus vedėjas;</text:p>
      <text:p text:style-name="P36">16. Linas Vingelis – Lietuvos Respublikos Vyriausybės kanceliarijos Švietimo, mokslo ir kultūros skyriaus vedėjas;</text:p>
      <text:p text:style-name="P37">17. Jolanta Zabarskaitė – Lietuvių kalbos instituto direktorė;</text:p>
      <text:p text:style-name="P38">18. Gabrielius Žemkalnis – Pasaulio lietuvių bendruomenės valdybos pirmininkas.</text:p>
      <text:p text:style-name="P39">II. 2005-01-24 įsakymą Nr. V-8 „Dėl Koordinacinės tarybos užsienio lietuvių veiklos programoms remti sudarymo“ laikyti negaliojančiu.</text:p>
      <text:p text:style-name="P40"/>
      <text:p text:style-name="P41"/>
      <text:p text:style-name="P42"><text:span text:style-name="T43">GENERALINIS DIREKTORIUS</text:span><text:span text:style-name="T44"><text:tab/>ANTANAS PETRAUSKAS</text:span></text:p>
      <text:p text:style-name="P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7-07T22:12:00Z</meta:creation-date>
    <dc:date>2015-07-07T22:12:00Z</dc:date>
    <meta:template xlink:href="Normal" xlink:type="simple"/>
    <meta:editing-cycles>2</meta:editing-cycles>
    <meta:editing-duration>PT0S</meta:editing-duration>
    <meta:document-statistic meta:page-count="2" meta:paragraph-count="32" meta:word-count="348" meta:character-count="3019" meta:row-count="108" meta:non-whitespace-character-count="2703"/>
  </office:meta>
</office:document-meta>
</file>