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8 M. SAUSIO 29 D. NUTARIMU NR. 23 PATVIRTINTOS LEIDIMŲ ATSIDARYTI SĄSKAITAS UŽSIENIO BANKUOSE IŠDAVIMO TVARKOS PAPILDYMO</text:p>
      <text:p text:style-name="P8"/>
      <text:p text:style-name="P9">1998 m. gruodžio 31 d. Nr.<text:s/>239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Lietuvos banko valdybos 1998 m. sausio 29 d. nutarimu Nr. 23 patvirtintos Leidimų atsidaryti sąskaitas užsienio bankuose išdavimo tvarkos (Žin., 1998, Nr.<text:s/></text:span><text:a xlink:href="https://www.e-tar.lt/portal/lt/legalAct/TAR.4764758A3AF5" office:target-frame-name="_blank" xlink:show="new"><text:span text:style-name="T19">13-328</text:span></text:a><text:span text:style-name="T20">) 7 punkte po žodžių „teisėsaugos institucijoms“ įrašyti žodžius „taip pat Statistikos departamentui prie Lietuvos Respublikos Vyriausybės“ ir 7 punktą išdėstyti taip:</text:span></text:p>
      <text:p text:style-name="P21"><text:span text:style-name="T22">„</text:span><text:span text:style-name="T23">7</text:span><text:span text:style-name="T24">. Informacija apie ūkio subjektams išduotus le</text:span><text:span text:style-name="T25">idimus atsidaryti sąskaitas užsienio šalių bankuose teikiama mokesčių administravimo, kontrolės ir revizijų bei teisėsaugos institucijoms, taip pat Statistikos departamentui prie Lietuvos Respublikos Vyriausybės jų pageidavimu įstatymų nustatyta tvarka.“</text:span></text:p>
      <text:p text:style-name="P26"/>
      <text:p text:style-name="P27"/>
      <text:p text:style-name="P28"><text:span text:style-name="T29">Valdybos pirmininkas</text:span><text:span text:style-name="T30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4T12:51:00Z</meta:creation-date>
    <dc:date>2017-04-24T12:51:00Z</dc: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1025" meta:row-count="35" meta:non-whitespace-character-count="912"/>
  </office:meta>
</office:document-meta>
</file>