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GELTONŲJŲ AUTOBUSŲ SKIRSTYMO KRITERIJŲ NUSTATYMO</text:p>
      <text:p text:style-name="P6"/>
      <text:p text:style-name="P7">2013 m. birželio 7 d. Nr. V-493</text:p>
      <text:p text:style-name="P8">Vilnius</text:p>
      <text:p text:style-name="P9"/>
      <text:p text:style-name="P10"><text:span text:style-name="T11">Siekdamas įgyvendinti Mokyklų aprūpinimo geltonaisiais autobusais 2013–2017 metų programą, patvirtintą Lietuvos Respublikos švietimo ir mokslo ministro 2012 m. birželio 8 d. įsakymu Nr. V-955 (Žin., 2012, Nr. </text:span><text:a xlink:href="https://www.e-tar.lt/portal/lt/legalAct/TAR.0C942939878C" office:target-frame-name="_blank" xlink:show="new"><text:span text:style-name="T12">68-3493</text:span></text:a><text:span text:style-name="T13">):</text:span></text:p>
      <text:p text:style-name="P14"><text:span text:style-name="T15">1</text:span><text:span text:style-name="T16">. N u s t a t a u šiuos geltonųjų autobusų skirstymo kriterijus:<text:s/></text:span></text:p>
      <text:p text:style-name="P17"><text:span text:style-name="T18">1.1</text:span><text:span text:style-name="T19">. kaimuose, miesteliuose didesniu kaip 3 kilometrų atstumu nuo mokyklos gyvenantiems mokiniams, kurie turi pakeisti mokyklą ar yra pakeitę mokyklą dėl jos reorganizavimo, likvidavimo ar struktūrinės pertvarkos, pavežti;<text:s/></text:span></text:p>
      <text:p text:style-name="P20"><text:span text:style-name="T21">1.2</text:span><text:span text:style-name="T22">. mokiniams, kurie turi specialiųjų ugdymosi poreikių ir nepajėgia patys atvykti į bendrojo ugdymo mokyklą (negali savarankiškai vaikščioti, dėl didelių sutrikimų yra nesaugūs gatvėje), pavežti;<text:s/></text:span></text:p>
      <text:p text:style-name="P23"><text:span text:style-name="T24">1.3</text:span><text:span text:style-name="T25">. ikimokyklinio amžiaus vaikams, kuriems nustatytas privalomas ikimokyklinis ugdymas, pavežti;</text:span></text:p>
      <text:p text:style-name="P26"><text:span text:style-name="T27">1.4</text:span><text:span text:style-name="T28">. kaimo bendrojo ugdymo mokyklų, kurių savininko teises ir pareigas įgyvendina Švietimo ir mokslo ministerija, mokiniams pavežti;</text:span></text:p>
      <text:p text:style-name="P29"><text:span text:style-name="T30">1.5</text:span><text:span text:style-name="T31">. Švietimo ir mokslo ministerijos skirtiems netinkamiems naudoti geltoniesiems autobusams pakeisti.</text:span></text:p>
      <text:p text:style-name="P32"><text:span text:style-name="T33">2</text:span><text:span text:style-name="T34">. P r i p a ž į s t u netekusiais galios:</text:span></text:p>
      <text:p text:style-name="P35"><text:span text:style-name="T36">2.1</text:span><text:span text:style-name="T37">. Lietuvos Respublikos švietimo ir ministro 2006 m. gruodžio 14 d. įsakymą Nr. ISAK-2362 „Dėl Geltonųjų autobusų paskirstymo kriterijų sąrašo patvirtinimo“ (Žin., 2006, Nr. </text:span><text:a xlink:href="https://www.e-tar.lt/portal/lt/legalAct/TAR.195E5D6A7437" office:target-frame-name="_blank" xlink:show="new"><text:span text:style-name="T38">145-5556</text:span></text:a><text:span text:style-name="T39">);</text:span></text:p>
      <text:p text:style-name="P40"><text:span text:style-name="T41">2.2</text:span><text:span text:style-name="T42">. Lietuvos Respublikos švietimo ir ministro 2011 m. gegužės 18 d. įsakymą Nr. V-831 „Dėl švietimo ir ministro 2006 m. gruodžio 14 d. įsakymo Nr. ISAK-2362 „Dėl Geltonųjų autobusų paskirstymo kriterijų sąrašo patvirtinimo“ pakeitimo“ (Žin., 2011, Nr. 61-2910).</text:span></text:p>
      <text:p text:style-name="P43"/>
      <text:p text:style-name="P44"/>
      <text:p text:style-name="P45"/>
      <text:p text:style-name="P46"><text:span text:style-name="T47">Švietimo ir mokslo ministras</text:span><text:span text:style-name="T48"><text:tab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12-18T08:53:00Z</meta:creation-date>
    <dc:date>2017-12-18T08:53:00Z</dc:date>
    <meta:template xlink:href="Normal.dotm" xlink:type="simple"/>
    <meta:editing-cycles>2</meta:editing-cycles>
    <meta:editing-duration>PT0S</meta:editing-duration>
    <meta:document-statistic meta:page-count="1" meta:paragraph-count="33" meta:word-count="261" meta:character-count="1925" meta:row-count="89" meta:non-whitespace-character-count="1697"/>
  </office:meta>
</office:document-meta>
</file>