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Lietuvos Respublikos užsienio reikalų ministerija, papildydama pranešimą „Dėl tarptautinių sutarčių įsigalioj</text:span><text:span text:style-name="T15">imo“ (Žin., 2004, Nr. 93), informuoja, kad nuo 2004 m. birželio 2 d. Lietuvos Respublikai įsigaliojo 1924 m. rugpjūčio 25 d. Tarptautinė konvencija dėl kai kurių teisės normų, susijusių su konosamentais, suvienodinimo (Hagos taisyklės) ir 1968 m. vasario 2</text:span><text:span text:style-name="T16">3 d. Protokolas (Visbiu taisyklės).</text:span></text:p>
      <text:p text:style-name="P17"/>
      <text:p text:style-name="P18"/>
      <text:p text:style-name="P19"><text:span text:style-name="T20">TEISĖS IR TARPTAUTINIŲ SUTARČIŲ<text:s/></text:span></text:p>
      <text:p text:style-name="P21">DEPARTAMENTO DIREKTORIUS<text:tab/>ANDRIUS NAMAVIČ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28:00Z</meta:creation-date>
    <dc:date>2015-09-14T19:28:00Z</dc:date>
    <meta:template xlink:href="Normal" xlink:type="simple"/>
    <meta:editing-cycles>2</meta:editing-cycles>
    <meta:editing-duration>PT0S</meta:editing-duration>
    <meta:document-statistic meta:page-count="1" meta:paragraph-count="8" meta:word-count="82" meta:character-count="607" meta:row-count="23" meta:non-whitespace-character-count="533"/>
  </office:meta>
</office:document-meta>
</file>