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fo:letter-spacing="0.0416in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fo:letter-spacing="0.0416in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02 19 ĮSAKYMO NR. 241 „DĖL KAUNO KOLEGIJOS LAIKINOJO STATUTO PATVIRTINIMO“ PAKEITIMO</text:p>
      <text:p text:style-name="P12"/>
      <text:p text:style-name="P13">2003 m. vasario 24 d. Nr. 238</text:p>
      <text:p text:style-name="P14">Vilnius</text:p>
      <text:p text:style-name="P15"/>
      <text:p text:style-name="P16"><text:span text:style-name="T17">Atsižvelgdamas į Kauno kolegijos akademinės tarybos 2002 m. rugsėjo 24 d. posėdžio protokolą Nr. 1,<text:s/></text:span><text:span text:style-name="T18">pakeičiu</text:span><text:span text:style-name="T19"><text:s/>Kauno kolegijos laikinąjį statutą, patvirtintą švietimo ir mokslo ministro 2002 m. vasario 19 d. įsakymu Nr. 241 „Dėl Kauno kolegijos laikinojo statuto patvirtinimo“ (Žin., 2002, Nr.<text:s/></text:span><text:a xlink:href="https://www.e-tar.lt/portal/lt/legalAct/TAR.8299672A6A59" office:target-frame-name="_blank" xlink:show="new"><text:span text:style-name="T20">22-842</text:span></text:a><text:span text:style-name="T21">):</text:span></text:p>
      <text:p text:style-name="P22"><text:span text:style-name="T23">1</text:span><text:span text:style-name="T24">.<text:s/></text:span><text:span text:style-name="T25">Papildau</text:span><text:span text:style-name="T26"><text:s/>nurodytąjį statutą šiais 18.26–18.67 punktais:</text:span></text:p>
      <text:p text:style-name="P27"><text:span text:style-name="T28">18.26</text:span><text:span text:style-name="T29">. Profesinis mokymas 80.22.10;</text:span></text:p>
      <text:p text:style-name="P30"><text:span text:style-name="T31">18.27</text:span><text:span text:style-name="T32">. Sporto arenų ir stadionų eksploatavimo veikla 92.61.00;</text:span></text:p>
      <text:p text:style-name="P33"><text:span text:style-name="T34">18.28</text:span><text:span text:style-name="T35">. Kita sportinė veikla 92.62.00;</text:span></text:p>
      <text:p text:style-name="P36"><text:span text:style-name="T37">18.29</text:span><text:span text:style-name="T38">. Javų ir kitų niekur kitur nepriskirtų augalų auginimas 01.11.10;</text:span></text:p>
      <text:p text:style-name="P39"><text:span text:style-name="T40">18.30</text:span><text:span text:style-name="T41">. Javų ir kitų niekur kitur nepriskirtų augalų sėklininkystė 01.11.20;</text:span></text:p>
      <text:p text:style-name="P42"><text:span text:style-name="T43">18.31</text:span><text:span text:style-name="T44">. Bulvių auginimas 01.11.60;</text:span></text:p>
      <text:p text:style-name="P45"><text:span text:style-name="T46">18.32</text:span><text:span text:style-name="T47">. Daržovių auginimas atvirame grunte 01.12.10;</text:span></text:p>
      <text:p text:style-name="P48"><text:span text:style-name="T49">18.33</text:span><text:span text:style-name="T50">. Ekologiškai švarių daržovių auginimas 01.12.30;</text:span></text:p>
      <text:p text:style-name="P51"><text:span text:style-name="T52">18.34</text:span><text:span text:style-name="T53">. Daržovių sėklų gavyba 01.12.40;</text:span></text:p>
      <text:p text:style-name="P54"><text:span text:style-name="T55">18.35</text:span><text:span text:style-name="T56">. Specializuotosios sodininkystės ir medelynų produktų auginimas 01.12.50;</text:span></text:p>
      <text:p text:style-name="P57"><text:span text:style-name="T58">18.36</text:span><text:span text:style-name="T59">. Gėlių auginimas 01.12.60;</text:span></text:p>
      <text:p text:style-name="P60"><text:span text:style-name="T61">18.37</text:span><text:span text:style-name="T62">. Vaisių auginimas 01.13.10;</text:span></text:p>
      <text:p text:style-name="P63"><text:span text:style-name="T64">18.38</text:span><text:span text:style-name="T65">. Uogų auginimas 01.13.20;</text:span></text:p>
      <text:p text:style-name="P66"><text:span text:style-name="T67">18.39</text:span><text:span text:style-name="T68">. Bitininkystė 01.25.20;</text:span></text:p>
      <text:p text:style-name="P69"><text:span text:style-name="T70">18.40</text:span><text:span text:style-name="T71">. Kita mažmeninė prekyba ne parduotuvėse 52.63.00;</text:span></text:p>
      <text:p text:style-name="P72"><text:span text:style-name="T73">18.41</text:span><text:span text:style-name="T74">. Augalų apsaugos nuo ligų, kenkėjų ir piktžolių žemės ūkio paslaugų veikla 01.41.10;</text:span></text:p>
      <text:p text:style-name="P75"><text:span text:style-name="T76">18.42</text:span><text:span text:style-name="T77">. Skverų, parkų, kapinių ir kitų žaliųjų plotų želdinimas ir želdinių priežiūra 01.41.20;</text:span></text:p>
      <text:p text:style-name="P78"><text:span text:style-name="T79">18.43</text:span><text:span text:style-name="T80">. Žemės ūkio augalų tręšimas mineralinėmis ir organinėmis trąšomis 01.41.30;</text:span></text:p>
      <text:p text:style-name="P81"><text:span text:style-name="T82">18.44</text:span><text:span text:style-name="T83">. Grūdų, sėklų ir pašarų gyvuliams didmeninė prekyba 51.21.00;</text:span></text:p>
      <text:p text:style-name="P84"><text:span text:style-name="T85">18.45</text:span><text:span text:style-name="T86">. Grūdų didmeninė prekyba 51.21.10;</text:span></text:p>
      <text:p text:style-name="P87"><text:span text:style-name="T88">18.46</text:span><text:span text:style-name="T89">. Gėlių ir sodinukų didmeninė prekyba 51.22.00;</text:span></text:p>
      <text:p text:style-name="P90"><text:span text:style-name="T91">18.47</text:span><text:span text:style-name="T92">. Vaisių, uogų ir daržovių didmeninė prekyba 51.31.00;</text:span></text:p>
      <text:p text:style-name="P93"><text:span text:style-name="T94">18.48</text:span><text:span text:style-name="T95">. Vaisių, uogų ir daržovių mažmeninė prekyba 52.21.00;</text:span></text:p>
      <text:p text:style-name="P96"><text:span text:style-name="T97">18.49</text:span><text:span text:style-name="T98">. Kitas keleivių vežimo sausumos transportas 60.23.00;</text:span></text:p>
      <text:p text:style-name="P99"><text:span text:style-name="T100">18.50</text:span><text:span text:style-name="T101">. Krovinių vežimas keliais 60.24.00;</text:span></text:p>
      <text:p text:style-name="P102"><text:span text:style-name="T103">18.51</text:span><text:span text:style-name="T104">. Krovininių automobilių su vairuotojais nuoma 60.24.30;</text:span></text:p>
      <text:p text:style-name="P105"><text:span text:style-name="T106">18.52</text:span><text:span text:style-name="T107">. Automobilių nuoma 71.10.00;</text:span></text:p>
      <text:p text:style-name="P108"><text:span text:style-name="T109">18.53</text:span><text:span text:style-name="T110">. Agrarinių mokslų tiriamieji ir taikomieji darbai 73.10.10;</text:span></text:p>
      <text:p text:style-name="P111"><text:span text:style-name="T112">18.54</text:span><text:span text:style-name="T113">. Mokesčių konsultacijos 74.12.40;</text:span></text:p>
      <text:p text:style-name="P114"><text:span text:style-name="T115">18.55</text:span><text:span text:style-name="T116">. Rinkos tyrimas ir viešosios nuomonės apklausa 74.13.00;</text:span></text:p>
      <text:p text:style-name="P117"><text:span text:style-name="T118">18.56</text:span><text:span text:style-name="T119">. Architektūrinė ir inžinerijos veikla ir su ja susijusios techninės konsultacijos 74.20.00;</text:span></text:p>
      <text:p text:style-name="P120"><text:span text:style-name="T121">18.57</text:span><text:span text:style-name="T122">. Miestų, miestelių ir kraštovaizdžio planavimas 74.20.40;</text:span></text:p>
      <text:p text:style-name="P123"><text:span text:style-name="T124">18.58</text:span><text:span text:style-name="T125">. Geodezinė veikla 74.20.60;</text:span></text:p>
      <text:p text:style-name="P126"><text:span text:style-name="T127">18.59</text:span><text:span text:style-name="T128">. Miškotvarka ir žemėtvarka 74.20.80;</text:span></text:p>
      <text:p text:style-name="P129"><text:span text:style-name="T130">18.60</text:span><text:span text:style-name="T131">. Skystųjų atliekų, nuotėkų šalinimas ir apdorojimas 90.01.10;</text:span></text:p>
      <text:p text:style-name="P132"><text:span text:style-name="T133">18.61</text:span><text:span text:style-name="T134">. Vandens tiekimas gyventojams 41.00.30;</text:span></text:p>
      <text:p text:style-name="P135"><text:span text:style-name="T136">18.62</text:span><text:span text:style-name="T137">. Karšto vandens tiekimas 40.30.20;</text:span></text:p>
      <text:p text:style-name="P138"><text:span text:style-name="T139">18.63</text:span><text:span text:style-name="T140">. Vairavimo mokyklų veikla 80.41.00;</text:span></text:p>
      <text:p text:style-name="P141"><text:span text:style-name="T142">18.64</text:span><text:span text:style-name="T143">. Stomatologinės praktikos veikla 85.13.00;</text:span></text:p>
      <text:p text:style-name="P144"><text:span text:style-name="T145">18.65</text:span><text:span text:style-name="T146">. Bendroji (terapinė) stomatologo veikla 85.13.10;</text:span></text:p>
      <text:p text:style-name="P147"><text:span text:style-name="T148">18.66</text:span><text:span text:style-name="T149">. Ortodontinė–ortopedinė stomatologinė veikla 85.13.30;</text:span></text:p>
      <text:p text:style-name="P150"><text:span text:style-name="T151">18.67</text:span><text:span text:style-name="T152">. Kita žmonių sveikatos priežiūros veikla 85.14.00.</text:span></text:p>
      <text:p text:style-name="P153"><text:span text:style-name="T154">2</text:span><text:span text:style-name="T155">.<text:s/></text:span><text:span text:style-name="T156">Išdėstau</text:span><text:span text:style-name="T157"><text:s/>20 punktą taip:</text:span></text:p>
      <text:p text:style-name="P158"><text:span text:style-name="T159">„</text:span><text:span text:style-name="T160">20</text:span><text:span text:style-name="T161">. Kolegiją sudaro: Ekonomikos ir teisės, Verslo vadybos, Technologijų, Kraštotvarkos fakultetai; Medicinos ir socialinių mokslų studijų, J. Vienožinskio menų studijų centrai; biblioteka, skyriai, katedros, laboratorijos, kt. padaliniai;“.</text:span></text:p>
      <text:p text:style-name="P162"><text:span text:style-name="T163">3</text:span><text:span text:style-name="T164">.<text:s/></text:span><text:span text:style-name="T165">Išdėstau</text:span><text:span text:style-name="T166"><text:s/>33 punktą taip:</text:span></text:p>
      <text:p text:style-name="P167"><text:span text:style-name="T168">„</text:span><text:span text:style-name="T169">33</text:span><text:span text:style-name="T170">. Akademinė taryba renkama ne ilgesniam kaip 5 metų laikotarpiui. Akademinę tarybą sudaro 27 nariai. Direktorius, dekanai ir studijų centrų vadovai į Akademinę tarybą įeina pagal pareigas. Po 2 atstovus deleguoja Studentų atstovybė bei kitos mokslo ir studijų institucijos. Likusių Akademinės tarybos narių atstovavimo studijų centrams ir fakultetams kvotos nustatomos bendrame fakultetų/studijų centrų Akademinių tarybų susirinkime proporcingai studentų skaičiui fakultetuose bei studijų centruose“.</text:span></text:p>
      <text:p text:style-name="P171"/>
      <text:p text:style-name="P172"><text:span text:style-name="T173">ŠVIETIMO IR MOKSLO MINISTRAS</text:span><text:span text:style-name="T174"><text:tab/>ALGIRDAS MONKEVIČIUS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7T13:20:00Z</meta:creation-date>
    <dc:date>2016-10-17T13:20:00Z</dc:date>
    <meta:template xlink:href="Normal.dotm" xlink:type="simple"/>
    <meta:editing-cycles>2</meta:editing-cycles>
    <meta:editing-duration>PT0S</meta:editing-duration>
    <meta:document-statistic meta:page-count="2" meta:paragraph-count="39" meta:word-count="498" meta:character-count="3995" meta:row-count="130" meta:non-whitespace-character-count="3536"/>
  </office:meta>
</office:document-meta>
</file>