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LIETUVOS RESPUBLIKOS KULTŪROS MINISTRAS</text:span></text:p>
      <text:p text:style-name="P3"/>
      <text:p text:style-name="P4">Į S A K Y M A S</text:p>
      <text:p text:style-name="P5"><text:span text:style-name="T6">DĖL LIETUVOS NACIONALINĖS UNESCO KOMISIJOS SUDĖTIES PATVIRTINIMO</text:span></text:p>
      <text:p text:style-name="P7"/>
      <text:p text:style-name="P8">2007 m. liepos 5 d. Nr. ĮV-438</text:p>
      <text:p text:style-name="P9">Vilnius</text:p>
      <text:p text:style-name="P10"/>
      <text:p text:style-name="P11">Vadovaudamasis Lietuvos nacionalinės UNESCO komisijos nuostatų, patvirtintų Lietuvos Respublikos Vyriausybės 2003 m. birželio 17 d. nutarimu Nr. 772 „Dėl Lietuvos nacionalinės UNESCO komisijos nuostatų patvirtinimo“ (Žin., 2003, Nr.<text:s/><text:a xlink:href="https://www.e-tar.lt/portal/lt/legalAct/TAR.A95B6B40A2B5" office:target-frame-name="_blank" xlink:show="new"><text:span text:style-name="T12">59-2666</text:span></text:a>), 7 punktu:</text:p>
      <text:p text:style-name="P13">1.<text:s/><text:span text:style-name="T14">Tvirtinu</text:span><text:s/>šios sudėties Lietuvos nacionalinę UNESCO komisiją:</text:p>
      <text:p text:style-name="P15">1.1. Kęstutis Ambrazaitis – Lietuvos turizmo asociacijos viceprezidentas;</text:p>
      <text:p text:style-name="P16">1.2. Ramutis Bansevičius – Kauno technologijos universiteto Senato pirmininkas, UNESCO Tarpdisciplininės mechatronikos katedros vedėjas;</text:p>
      <text:p text:style-name="P17">1.3. Rūta Baškytė – Valstybinės saugomų teritorijų tarnybos prie Aplinkos ministerijos direktorė;</text:p>
      <text:p text:style-name="P18">1.4. Virginija Būdienė – Lietuvos Respublikos švietimo ir mokslo viceministrė;</text:p>
      <text:p text:style-name="P19">1.5. Eugenijus Gefenas – Lietuvos bioetikos komiteto pirmininkas;</text:p>
      <text:p text:style-name="P20">1.6. Jonas Glemža – Vilniaus dailės akademijos docentas;</text:p>
      <text:p text:style-name="P21">1.7. Romas Gudaitis – Žurnalistų etikos inspektorius;</text:p>
      <text:p text:style-name="P22">1.8. Lolita Jablonskienė – Lietuvos dailės muziejaus Nacionalinės dailės galerijos vedėja;</text:p>
      <text:p text:style-name="P23">1.9. Oskaras Jusys – Lietuvos Respublikos užsienio reikalų ministerijos sekretorius;</text:p>
      <text:p text:style-name="P24">1.10. Rūta Kačkutė – Lietuvos Respublikos Seimo Švietimo, mokslo ir kultūros komiteto patarėja;</text:p>
      <text:p text:style-name="P25">1.11. Leonardas Kairiūkštis – Lietuvos nacionalinio MAB komiteto pirmininkas;</text:p>
      <text:p text:style-name="P26">1.12. Birutė Kulnytė – Lietuvos nacionalinio muziejaus direktorė;</text:p>
      <text:p text:style-name="P27">1.13. Faustas Latėnas – Lietuvos Respublikos Ministro Pirmininko patarėjas;</text:p>
      <text:p text:style-name="P28">1.14. Saulius Liausa – Lietuvos liaudies kultūros centro direktorius;</text:p>
      <text:p text:style-name="P29">1.15. Ina Marčiulionytė – ambasadorė, Lietuvos Respublikos nuolatinė atstovė prie UNESCO;</text:p>
      <text:p text:style-name="P30">1.16. Miroslavas Monkevičius – Lietuvos jaunimo organizacijų tarybos prezidentas;</text:p>
      <text:p text:style-name="P31">1.17. Romas Pakalnis – Botanikos instituto Kraštovaizdžio ekologijos laboratorijos vadovas, Nacionalinės darnaus vystymosi komisijos narys;</text:p>
      <text:p text:style-name="P32">1.18. Diana Paknytė – Lietuvos Respublikos kultūros ministerijos valstybės sekretorė;</text:p>
      <text:p text:style-name="P33">1.19. Aušrinė Marija Pavilionienė – Lietuvos Respublikos Seimo Švietimo, mokslo ir kultūros komiteto narė;</text:p>
      <text:p text:style-name="P34">1.20. Algis Piskarskas – Vilniaus universiteto Lazerinių tyrimų centro vadovas, Vilniaus universiteto UNESCO Asocijuoto fundamentaliųjų mokslų tyrimų ir mokymų centro direktoriaus pavaduotojas;</text:p>
      <text:p text:style-name="P35">1.21. Dainius Radzevičius – Lietuvos žurnalistų sąjungos pirmininkas;</text:p>
      <text:p text:style-name="P36">1.22. Sigitas Stasiulis – Kūno kultūros ir sporto departamento prie Lietuvos Respublikos Vyriausybės Bendrojo skyriaus vyriausiasis specialistas tarptautiniam bendradarbiavimui;</text:p>
      <text:p text:style-name="P37">1.23. Rolanda Šliažienė – VšĮ „Babilonas“ direktorė;</text:p>
      <text:p text:style-name="P38">1.24. Roma Žakaitienė – Lietuvos Respublikos švietimo ir mokslo ministrė, Lietuvos Respublikos Seimo Švietimo, mokslo ir kultūros komiteto narė;</text:p>
      <text:p text:style-name="P39">1.25. Edmundas Žvirblis – Informacinės visuomenės plėtros komiteto prie Lietuvos Respublikos Vyriausybės direktoriaus pavaduotojas.</text:p>
      <text:p text:style-name="P40">2.<text:s/><text:span text:style-name="T41">Pripažįstu</text:span><text:s/>netekusiu galios Lietuvos Respublikos kultūros ministro 2003 m. birželio 23 d. įsakymą Nr. ĮV-221 „Dėl Lietuvos nacionalinės UNESCO komisijos sudėties patvirtinimo“<text:s/><text:soft-page-break/>(Žin., 2003, Nr.<text:s/><text:a xlink:href="https://www.e-tar.lt/portal/lt/legalAct/TAR.73AA2E8F87C8" office:target-frame-name="_blank" xlink:show="new"><text:span text:style-name="T42">63-2863</text:span></text:a>; 2004, Nr.<text:s/><text:a xlink:href="https://www.e-tar.lt/portal/lt/legalAct/TAR.D017B48714A9" office:target-frame-name="_blank" xlink:show="new"><text:span text:style-name="T43">103-3799</text:span></text:a>, Nr.<text:s/><text:a xlink:href="https://www.e-tar.lt/portal/lt/legalAct/TAR.8D28FAFDC410" office:target-frame-name="_blank" xlink:show="new"><text:span text:style-name="T44">159-5827</text:span></text:a>; 2005, Nr.<text:s/><text:a xlink:href="https://www.e-tar.lt/portal/lt/legalAct/TAR.4A460BD56E01" office:target-frame-name="_blank" xlink:show="new"><text:span text:style-name="T45">30-959</text:span></text:a>; 2006, Nr.<text:s/><text:a xlink:href="https://www.e-tar.lt/portal/lt/legalAct/TAR.E70885CD130A" office:target-frame-name="_blank" xlink:show="new"><text:span text:style-name="T46">11-411</text:span></text:a>, Nr.<text:s/><text:a xlink:href="https://www.e-tar.lt/portal/lt/legalAct/TAR.DAB9FA852F8A" office:target-frame-name="_blank" xlink:show="new"><text:span text:style-name="T47">140-5372</text:span></text:a>; 2007, Nr.<text:s/><text:a xlink:href="https://www.e-tar.lt/portal/lt/legalAct/TAR.C635BF01F305" office:target-frame-name="_blank" xlink:show="new"><text:span text:style-name="T48">28-1036</text:span></text:a>).</text:p>
      <text:p text:style-name="P49"/>
      <text:p text:style-name="P50"/>
      <text:p text:style-name="P51">KULTŪROS MINISTRAS<text:tab/>JONAS JUČ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13:15:00Z</meta:creation-date>
    <dc:date>2015-05-19T13:15:00Z</dc:date>
    <meta:template xlink:href="Normal" xlink:type="simple"/>
    <meta:editing-cycles>2</meta:editing-cycles>
    <meta:editing-duration>PT0S</meta:editing-duration>
    <meta:document-statistic meta:page-count="2" meta:paragraph-count="47" meta:word-count="468" meta:character-count="3976" meta:row-count="148" meta:non-whitespace-character-count="3555"/>
  </office:meta>
</office:document-meta>
</file>