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1999 M. GEGUŽĖS 25 D. ĮSAKYMU NR. 339 PATVIRTINTOS INSTRUKCIJOS „DĖL KELIŲ TRANSPORTO PRIEMONIŲ NAUDOJIMO SU STIKLAIS, KURIŲ ŠVIESOS LAIDUMAS MAŽESNIS NEGU LEISTINAS“ DALINIO PAKEITIMO IR PAPILDYMO</text:p>
      <text:p text:style-name="P9"/>
      <text:p text:style-name="P10">1999 m. spalio 6 d. Nr. 554</text:p>
      <text:p text:style-name="P11">Vilnius</text:p>
      <text:p text:style-name="P12"/>
      <text:p text:style-name="P13"><text:span text:style-name="T14">Siekdamas nustatyti vienodus reikalavimus specialiųjų tarnybų transporto priemonių stiklams,</text:span></text:p>
      <text:p text:style-name="P15"><text:span text:style-name="T16">ĮSAKAU:</text:span></text:p>
      <text:p text:style-name="P17"><text:span text:style-name="T18">1</text:span><text:span text:style-name="T19">. Papildyti vidaus reikalų ministro 1999 m. gegužės 25 d. įsakymu Nr. 339 patvirtintos instrukcijos „Dėl kelių transporto priemonių naudojimo su stiklais, kurių šviesos laidumas mažesnis negu leistinas“ 8 punktą ir jį išdėstyti taip:</text:span></text:p>
      <text:p text:style-name="P20"><text:span text:style-name="T21">„</text:span><text:span text:style-name="T22">8</text:span><text:span text:style-name="T23">. Automobilių, kuriais gali naudotis Lietuvos Respublikos Prezidentas, Lietuvos Respublikos Seimo Pirmininkas, Lietuvos Respublikos Ministras Pirmininkas, taip pat Vidaus reikalų ministerijos, Vadovybės apsaugos departamento prie Vidaus reikalų ministerijos, avarinių tarnybų, Valstybės saugumo departamento, policijos, prokuratūros, Antrojo operatyvinių tarnybų departamento prie Krašto apsaugos ministerijos, karo policijos, priešgaisrinės apsaugos, greitosios medicinos pagalbos ir bankų, turinčių inkasavimo pažymėjimus, stiklų šviesos laidumas gali būti ir mažesnis negu leistinas“.</text:span></text:p>
      <text:p text:style-name="P24"><text:span text:style-name="T25">2</text:span><text:span text:style-name="T26">. Papildyti 9 punktą ir jį išdėstyti taip:</text:span></text:p>
      <text:p text:style-name="P27"><text:span text:style-name="T28">„</text:span><text:span text:style-name="T29">9</text:span><text:span text:style-name="T30">. Tamsinti kelių transporto priemonių stiklus, kuriomis naudojasi Lietuvos Respublikos Prezidentas, Lietuvos Respublikos Seimo Pirmininkas, Lietuvos Respublikos Ministras Pirmininkas, taip pat priklausančių Vidaus reikalų ministerijai, Vadovybės apsaugos departamentui prie Vidaus reikalų ministerijos, Valstybės saugumo departamentui, Generalinei prokuratūrai, Policijos departamentui prie Vidaus reikalų ministerijos, Antrajam operatyvinių tarnybų departamentui prie Krašto apsaugos ministerijos, karo policijai, bankų, turinčių inkasavimo pažymėjimus, ir naudotis tokiomis kelių transporto priemonėmis gali leisti Policijos departamento prie Vidaus reikalų ministerijos viešosios policijos Kelių policijos tarnyba“.</text:span></text:p>
      <text:p text:style-name="P31"/>
      <text:p text:style-name="P32"/>
      <text:p text:style-name="P33"/>
      <text:p text:style-name="P34"><text:span text:style-name="T35">VIDAUS REIKALŲ MINISTRAS</text:span><text:span text:style-name="T36"><text:tab/>ČESLOV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1:57:00Z</meta:creation-date>
    <dc:date>2017-09-28T11:57:00Z</dc:date>
    <meta:template xlink:href="Normal.dotm" xlink:type="simple"/>
    <meta:editing-cycles>2</meta:editing-cycles>
    <meta:editing-duration>PT0S</meta:editing-duration>
    <meta:document-statistic meta:page-count="1" meta:paragraph-count="24" meta:word-count="288" meta:character-count="2067" meta:row-count="58" meta:non-whitespace-character-count="1803"/>
  </office:meta>
</office:document-meta>
</file>