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1 M. GEGUŽĖS 30 D. ĮSAKYMO NR. 293 „DĖL NAUDOTŲ AKUMULIATORIŲ TVARKYMO APLINKOSAUGINIŲ TAISYKLIŲ PATVIRTINIMO“ DALINIO PAKEITIMO</text:p>
      <text:p text:style-name="P9"/>
      <text:p text:style-name="P10">2001 m. rugpjūčio 20 d. Nr. 425</text:p>
      <text:p text:style-name="P11">Vilnius</text:p>
      <text:p text:style-name="P12"/>
      <text:p text:style-name="P13"><text:span text:style-name="T14">1</text:span><text:span text:style-name="T15">. Iš dalies<text:s/></text:span><text:span text:style-name="T16">keičiu</text:span><text:span text:style-name="T17"><text:s/>Lietuvos Respublikos aplinkos ministro 2001 m. gegužės 30 d. įsakymo Nr. 293 „Dėl naudotų akumuliatorių tvarkymo aplinkosauginių taisyklių patvirtinimo“ (Žin., 2001, Nr.<text:s/></text:span><text:a xlink:href="https://www.e-tar.lt/portal/lt/legalAct/TAR.BA30F7F82936" office:target-frame-name="_blank" xlink:show="new"><text:span text:style-name="T18">49-1721</text:span></text:a><text:span text:style-name="T19">) 2 punktą ir jį išdėstau taip:</text:span></text:p>
      <text:p text:style-name="P20"><text:span text:style-name="T21">„</text:span><text:span text:style-name="T22">2</text:span><text:span text:style-name="T23">.<text:s/></text:span><text:span text:style-name="T24">Nustatau</text:span><text:span text:style-name="T25">, kad Naudotų akumuliatorių tvarkymo aplinkosauginės taisyklės įsigalioja nuo 2002 m. kovo 1 d.“</text:span></text:p>
      <text:p text:style-name="P26"><text:span text:style-name="T27">2</text:span><text:span text:style-name="T28">. Aplinkos ministerijos informacijos kompiuterinėje sistemoje vadovautis reikšminiu žodžiu „atliekos“.<text:s/></text:span>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1:48:00Z</meta:creation-date>
    <dc:date>2017-03-15T11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49" meta:row-count="31" meta:non-whitespace-character-count="751"/>
  </office:meta>
</office:document-meta>
</file>