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12 m. kovo 27 d. Nr. 4-267</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Mokslinių tyrimų ir technologinės plėtros valstybės projektų, siūlomų finansuoti pagal 2007–2013 metų Ekonomikos augimo veiksmų programos 1 prioriteto „Ūkio konkurencingumui ir ekonomikos augimui skirti moksliniai tyrimai ir technologinė plėtra“ VP2-1.4-ŪM-05-V priemonę „Inogeb LT-3“, sąrašu, patvirtintu Lietuvos Respublikos ūkio ministro 2011 m. liepos 11 d. įsakymu Nr. 4-479 (Žin., 2011, Nr.<text:s/></text:span><text:a xlink:href="https://www.e-tar.lt/portal/lt/legalAct/TAR.5D4A0235A45F" office:target-frame-name="_blank" xlink:show="new"><text:span text:style-name="T18">88-4225</text:span></text:a><text:span text:style-name="T19">), VP2-1.4-ŪM-05-V priemonės „Inogeb LT-3“ projektų finansavimo sąlygų aprašo, patvirtinto Lietuvos Respublikos ūkio ministro 2011 m. birželio 29 d. įsakymu Nr. 4-456 (Žin., 2011, Nr.<text:s/></text:span><text:a xlink:href="https://www.e-tar.lt/portal/lt/legalAct/TAR.31BEE214395C" office:target-frame-name="_blank" xlink:show="new"><text:span text:style-name="T20">82-4023</text:span></text:a><text:span text:style-name="T21">), 78 punktu ir atsižvelgdamas į viešosios įstaigos Lietuvos verslo paramos agentūros (toliau – VšĮ Lietuvos verslo paramos agentūra) 2012 m. kovo 16 d. projektų tinkamumo finansuoti vertinimo ataskaitą Nr. 1-(13.2.2-42):</text:span></text:p>
      <text:p text:style-name="P22"><text:span text:style-name="T23">1</text:span><text:span text:style-name="T24">.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4-ŪM-05-V priemonę „Inogeb LT-3“ iš Ūkio plėtros ir konkurencingumo didinimo programos, priemonės kodas 01 005 01 02 01, funkcinės klasifikacijos kodas 04.09.01.03, finansavimo šaltinio kodas 1.3.2.3.1 (2007–2013 m. ES struktūrinė parama):</text:span></text:p>
      <text:p text:style-name="P27"><text:span text:style-name="T28">1.1</text:span><text:span text:style-name="T29">. Mokslo, inovacijų ir technologijų agentūros projekto „Technologijos ir mokslas inovatyviam verslui“ (VšĮ Lietuvos verslo paramos agentūros 2012 m. kovo 16 d. paraiškos kodas VP2-1.4-ŪM-05-V-01-001 Europos Sąjungos struktūrinių fondų ir (ar) valstybės biudžeto finansavimui gauti vertinimo rezultatų ataskaita Nr. VP-P1-Z02-3262) veiklos išlaidoms (ekonominės klasifikacijos kodas 2.9.2.1.1.03) padengti – iki 6 219 030,00 (šešių milijonų dviejų šimtų devyniolikos tūkstančių trisdešimt) litų finansavimo, finansavimo dalis (intensyvumas) – iki 100,00 proc.;</text:span></text:p>
      <text:p text:style-name="P30"><text:span text:style-name="T31">1.2</text:span><text:span text:style-name="T32">. Mokslo, inovacijų ir technologijų agentūros projekto „Verslo ir mokslo partnerystės tarptautiškumo skatinimas“ (VšĮ Lietuvos verslo paramos agentūros 2012 m. kovo 16 d. paraiškos kodas VP2-1.4-ŪM-05-V-01-002 Europos Sąjungos struktūrinių fondų ir (ar) valstybės biudžeto finansavimui gauti vertinimo rezultatų ataskaita Nr. VP-P1-Z02-3263) veiklos išlaidoms (ekonominės klasifikacijos kodas 2.9.2.1.1.03) padengti – iki 3 734 475,00 (trijų milijonų septynių šimtų trisdešimt keturių tūkstančių keturių šimtų septyniasdešimt penkių) litų finansavimo, finansavimo dalis (intensyvumas) – iki 100,00 proc.</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
      <text:p text:style-name="P40"><text:span text:style-name="T41">Ūkio ministras</text:span><text:span text:style-name="T42"><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12:53:00Z</meta:creation-date>
    <dc:date>2015-09-10T12:53:00Z</dc:date>
    <meta:template xlink:href="Normal" xlink:type="simple"/>
    <meta:editing-cycles>2</meta:editing-cycles>
    <meta:editing-duration>PT0S</meta:editing-duration>
    <meta:document-statistic meta:page-count="1" meta:paragraph-count="14" meta:word-count="523" meta:character-count="4008" meta:row-count="77" meta:non-whitespace-character-count="3499"/>
  </office:meta>
</office:document-meta>
</file>