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VALIUTOS SUPIRKIMO, PARDAVIMO IR KEITIMO TAISYKLIŲ PAKEITIMO</text:p>
      <text:p text:style-name="P16"/>
      <text:p text:style-name="P17">1993 m. gruodžio 23 d. Nr. 51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Papildyti „Valiutos supirkimo, pardavim</text:span><text:span text:style-name="T27">o ir keitimo taisyklių“ (patvirtintos Lietuvos banko valdybos 1993 m. birželio 4 d. posėdyje) 3 skyriaus 3.1 punkto paskutiniąją pastraipą, išdėstytą Lietuvos banko valdybos 1993 m. spalio 7 d. nutarime Nr. 32, šiuo tekstu:</text:span></text:p>
      <text:p text:style-name="P28"><text:span text:style-name="T29">„Valiutų keitykloms reikalingos<text:s/></text:span><text:span text:style-name="T30">įrangos rūšis bei jos įdiegimo terminus nustato individualiai kiekvienas bankas, bet ne vėliau kaip iki 1994 m. liepos 1 d. Naujas valiutos keityklas leidžiama atidaryti tik esant sumontuotai įrangai“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2T08:04:00Z</meta:creation-date>
    <dc:date>2017-02-02T08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724" meta:row-count="24" meta:non-whitespace-character-count="649"/>
  </office:meta>
</office:document-meta>
</file>