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break-before="page" fo:text-align="center"/>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break-before="page" fo:text-align="center"/>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
      <text:p text:style-name="P15"><text:span text:style-name="T16">1998 m. liepos 31 d. Nr. 183</text:span></text:p>
      <text:p text:style-name="P17"/>
      <text:p text:style-name="P18"><text:span text:style-name="T19">Vadovaudamasis Lietuvos Respublikos juridinių asmenų pelno mokesčio įstatymo 1, 2, 3, 4, 4-1, 5, 6, 7, 8, 11, 12, 13, 14, 15 pakeitimo<text:s/></text:span><text:span text:style-name="T20">ir papildymo 21, 22 straipsniais įstatymu (Žin., 1998, Nr.<text:s/></text:span><text:a xlink:href="https://www.e-tar.lt/portal/lt/legalAct/TAR.11F72578CFB7" office:target-frame-name="_blank" xlink:show="new"><text:span text:style-name="T21">68-1977</text:span></text:a><text:span text:style-name="T22">),</text:span></text:p>
      <text:p text:style-name="P23"><text:span text:style-name="T24">ĮSAKAU:</text:span></text:p>
      <text:p text:style-name="P25"><text:span text:style-name="T26">1</text:span><text:span text:style-name="T27">. Patvirtinti pelno (pajamų) avansinio mokesčio apyskaitos užpildymo tvarką (1 priedas).</text:span></text:p>
      <text:p text:style-name="P28"><text:span text:style-name="T29">2</text:span><text:span text:style-name="T30">. Patvirtinti pelno (pajamų) avansinio mokesčio apyskaitos formą Nr. PAM-1 (2 priedas).</text:span></text:p>
      <text:p text:style-name="P31"/>
      <text:p text:style-name="P32"/>
      <text:p text:style-name="P33"><text:span text:style-name="T34">FINANSŲ MINISTRAS</text:span><text:span text:style-name="T35"><text:tab/>ALGIRDAS ŠEMETA</text:span></text:p>
      <text:p text:style-name="P36"><text:span text:style-name="T37">______________</text:span></text:p>
      <text:soft-page-break/>
      <text:p text:style-name="P38"><text:span text:style-name="T39">PATVIRTINTA</text:span></text:p>
      <text:p text:style-name="P40">Lietuvos Respublikos finansų ministro</text:p>
      <text:p text:style-name="P41">1998 m. liepos 31 d. įsakymu Nr. 183<text:s/></text:p>
      <text:p text:style-name="P42"><text:span text:style-name="T43">1</text:span><text:span text:style-name="T44"><text:s/>priedas<text:s/></text:span></text:p>
      <text:p text:style-name="P45"/>
      <text:p text:style-name="P46"><text:span text:style-name="T47">Pelno (</text:span><text:span text:style-name="T48">pajamų) avansinio mokesčio apyskaitos užpildymo tvarka</text:span></text:p>
      <text:p text:style-name="P49"/>
      <text:p text:style-name="P50"><text:span text:style-name="T51">1</text:span><text:span text:style-name="T52">. Pelno (pajamų) avansinio mokesčio apyskaitą (toliau – Apyskaita) pildo juridiniai asmenys ir nuolatinės buveinės, kurios nuolat veikia Lietuvos Respublikoje (toliau – mokesčio mokėtojai).<text:s/></text:span><text:span text:style-name="T53">Vietos mokesčio administratoriui pateikiami du Apyskaitos egzemplioriai, vienas jų pažymėtas grąžinamas mokesčio mokėtojui.</text:span></text:p>
      <text:p text:style-name="P54"><text:span text:style-name="T55">2</text:span><text:span text:style-name="T56">. Mokesčio mokėtojai užpildytą Apyskaitą teikia tokia tvarka:</text:span></text:p>
      <text:p text:style-name="P57"><text:span text:style-name="T58">2.1</text:span><text:span text:style-name="T59">. už einamųjų mokestinių metų sausio – balandžio mėnesius<text:s/></text:span><text:span text:style-name="T60">pelno (pajamų) avansinis mokestis apskaičiuojamas ir Apyskaita pateikiama iki einamųjų mokestinių metų sausio 31 dienos. Jei mokestiniai metai nesutampa su kalendoriniais metais, avansinis mokestis už einamųjų mokestinių metų pirmuosius keturis mėnesius ap</text:span><text:span text:style-name="T61">skaičiuojamas ir Apyskaita pateikiama iki einamųjų mokestinių metų pirmo mėnesio paskutinės dienos;</text:span></text:p>
      <text:p text:style-name="P62"><text:span text:style-name="T63">2.2</text:span><text:span text:style-name="T64">. už einamųjų mokestinių metų gegužės – gruodžio mėnesius pelno (pajamų) avansinis mokestis apskaičiuojamas ir Apyskaita pateikiama iki einamųjų metų</text:span><text:span text:style-name="T65"><text:s/>gegužės 31 dienos. Jei mokestiniai metai nesutampa su kalendoriniais metais, už einamųjų mokestinių metų penktą – dvyliktą mėnesius pelno (pajamų) avansinis mokestis apskaičiuojamas ir Apyskaita pateikiama iki einamųjų mokestinių metų penkto mėnesio pasku</text:span><text:span text:style-name="T66">tinės dienos.</text:span></text:p>
      <text:p text:style-name="P67"><text:span text:style-name="T68">3</text:span><text:span text:style-name="T69">. Mokesčio mokėtojai, teikdami Apyskaitą už einamųjų mokestinių metų pirmuosius keturis (sausio – balandžio) mėnesius, pildo Apyskaitos I dalį („Einamųjų mokestinių metų 1–4 mėnesių pelno (pajamų) avansinio mokesčio sumos apskaičiavima</text:span><text:span text:style-name="T70">s“). Apyskaitos 8.1 eilutėje mokesčio mokėtojas įrašo mokestinių metų, buvusių prieš praėjusius mokestinius metus, faktiškai apskaičiuotą (deklaruotą) pelno (pajamų) mokesčio sumą. Jeigu pelno (pajamų) mokesčio suma buvo apskaičiuota už 12 mokestinio laiko</text:span><text:span text:style-name="T71">tarpio (metų) mėnesių, tai ši suma dalinama iš 12 mėnesių ir apskaičiuota vieno mėnesio (1/12 metinio mokesčio) pelno (pajamų) avansinio mokesčio suma įrašoma Apyskaitos 8.3 eilutėje.</text:span></text:p>
      <text:p text:style-name="P72"><text:span text:style-name="T73">4</text:span><text:span text:style-name="T74">. Mokesčio mokėtojai, kurių mokestinių metų, buvusių prieš praėjusi</text:span><text:span text:style-name="T75">us mokestinius metus, mokestinis laikotarpis buvo trumpesnis negu 12 mėnesių, Apyskaitos I dalies 8.2 eilutėje mokestinių metų, buvusių prieš praėjusius mokestinius metus, metinį pelno (pajamų) mokestį apskaičiuoja taip: faktiškai apskaičiuota (deklaruota)</text:span><text:span text:style-name="T76"><text:s/>mokestinio laikotarpio pelno (pajamų) mokesčio suma (Apyskaitos 8.1 eilutė) dalinama iš to laikotarpio mėnesių skaičiaus (8.2.1 eilutė) ir dauginama iš 12 mėnesių. Gauta suma (8.2 eilutė) dalinama iš 12 mėnesių ir apskaičiuota vieno mėnesio (1/12 metinio<text:s/></text:span><text:span text:style-name="T77">mokesčio) pelno (pajamų) avansinio mokesčio suma įrašoma Apyskaitos 8.3 eilutėje. Mokestinio laikotarpio faktiškas mėnesių skaičius įrašomas Apyskaitos 8.2.1 eilutėje. Naujai įregistruoto mokesčio mokėtojo mokestinio laikotarpio mėnesių skaičius yra skaiči</text:span><text:span text:style-name="T78">uojamas įskaitant tą mėnesį, kurį mokesčio mokėtojas buvo įregistruotas.</text:span></text:p>
      <text:p text:style-name="P79"><text:span text:style-name="T80">5</text:span><text:span text:style-name="T81">. Apyskaitos 9.1–9.4 eilutėse įrašomos kiekvieno mėnesio pelno (pajamų) avansinio mokesčio sumos.</text:span></text:p>
      <text:p text:style-name="P82"><text:span text:style-name="T83">6</text:span><text:span text:style-name="T84">. Mokesčio mokėtojai, pateikdami Apyskaitą už einamųjų mokestinių metų penk</text:span><text:span text:style-name="T85">tą – dvyliktą (gegužės–gruodžio) mėnesius, Apyskaitos II dalies („Einamųjų mokestinių metų 5–12 mėnesių pelno (pajamų) avansinio mokesčio sumos apskaičiavimas“) 11.1–11.3 eilutes užpildo kaip ir Apyskaitos I dalį. Pelno (pajamų) avansinis mokestis šiuo atv</text:span><text:span text:style-name="T86">eju apskaičiuojamas, atsižvelgiant į praėjusio mokestinio laikotarpio pelno (pajamų) mokesčio sumą ir praėjusio mokestinio laikotarpio trukmę mėnesiais. Apyskaitos I dalyje įrašomi duomenys iš anksčiau nustatytu laiku pateiktos (arba patikslintos) einamųjų</text:span><text:span text:style-name="T87"><text:s/>mokestinių metų 1–4 mėnesių Apyskaitos.</text:span></text:p>
      <text:p text:style-name="P88"><text:span text:style-name="T89">7</text:span><text:span text:style-name="T90">. Apyskaitos III dalyje („Einamųjų mokestinių metų pelno (pajamų) avansinis mokestis“) apskaičiuojama visa einamųjų mokestinių metų pelno (pajamų) avansinio mokesčio suma (14.3 eilutė). Apyskaita turi būti teik</text:span><text:span text:style-name="T91">iama ir tuo atveju, jei mokesčio mokėtojas už pirmuosius keturis<text:s/></text:span><text:soft-page-break/><text:span text:style-name="T92">einamojo mokestinio laikotarpio mėnesius turėjo mokėti pelno (pajamų) avansinį mokestį, o už einamųjų mokestinių metų 5–12 mėnesius mokestinės prievolės mokėti pelno (pajamų) avansinį mokestį</text:span><text:span text:style-name="T93"><text:s/>nebelieka.</text:span></text:p>
      <text:p text:style-name="P94"><text:span text:style-name="T95">8</text:span><text:span text:style-name="T96">. Pelno (pajamų) avansinis mokestis turi būti sumokėtas ne vėliau kaip kiekvieno mokestinio laikotarpio mėnesiui pasibaigus iki kito mėnesio 5 darbo dienos.</text:span></text:p>
      <text:p text:style-name="P97"><text:span text:style-name="T98">9</text:span><text:span text:style-name="T99">. Už 1998 metus Apyskaita pildoma tokia tvarka:</text:span></text:p>
      <text:p text:style-name="P100"><text:span text:style-name="T101">9.1</text:span><text:span text:style-name="T102">. už 1998 mokestinių met</text:span><text:span text:style-name="T103">ų pirmuosius keturis mėnesius Apyskaitos I dalis nepildoma. Pelno (pajamų) avansinis mokestis už 1998 metų pirmą pusmetį sudarys apskaičiuotas ir sumokėtas pelno (pajamų) mokestis už šių metų pirmą pusmetį faktiškai gautą apmokestinamąjį pelną (apmokestina</text:span><text:span text:style-name="T104">mąsias pajamas). Ši suma įrašoma Apyskaitos 14.1 eilutėje;</text:span></text:p>
      <text:p text:style-name="P105"><text:span text:style-name="T106">9.2</text:span><text:span text:style-name="T107">. pelno (pajamų) avansinis mokestis už 1998 mokestinių metų kiekvieną liepos – gruodžio mėnesį turi sudaryti 1/12 faktiškai apskaičiuotos 1997 metais pelno (pajamų) mokesčio sumos. Ši suma t</text:span><text:span text:style-name="T108">uri būti įrašyta į Apyskaitos II dalies 12 punkto atitinkamas eilutes (12.3–12.8). Apyskaitos II dalies 13 eilutėje bei Apyskaitos III dalies 14.2 eilutėje turi būti įrašyta visa pelno (pajamų) avansinio mokesčio suma už antrą pusmetį. Apyskaitos III dalie</text:span><text:span text:style-name="T109">s 14.3 eilutėje įrašoma apskaičiuota pelno (pajamų) avansinio mokesčio suma už 1998 metus;</text:span></text:p>
      <text:p text:style-name="P110"><text:span text:style-name="T111">9.3</text:span><text:span text:style-name="T112">. jei mokesčio mokėtojas 1997 metais deklaravo nuostolį arba naudojosi mokesčių lengvatomis ir neskaičiavo pelno(pajamų) mokesčio, tai už 1998 metų liepos-gru</text:span><text:span text:style-name="T113">odžio mėnesius pelno (pajamų) avansinio mokesčio mokėti neprivalo, tačiau Apyskaita turi būti pateikiama;</text:span></text:p>
      <text:p text:style-name="P114"><text:span text:style-name="T115">9.4</text:span><text:span text:style-name="T116">. nuolatinės buveinės pelno (pajamų) avansinių mokesčių už 1998 metų liepos-gruodžio mėnesius nemoka ir Apyskaitos neteikia.</text:span></text:p>
      <text:p text:style-name="P117">______________</text:p>
      <text:soft-page-break/>
      <text:p text:style-name="P118"><text:span text:style-name="T119"><draw:frame draw:style-name="a1" draw:name="Picture 2" text:anchor-type="as-char" svg:x="0in" svg:y="0in" svg:width="6.39583in" svg:height="7.54167in" style:rel-width="scale" style:rel-height="scale"><draw:image xlink:href="media/image1.emf" xlink:type="simple" xlink:show="embed" xlink:actuate="onLoad"/><svg:title/><svg:desc/></draw:frame></text:span></text:p>
      <text:soft-page-break/>
      <text:p text:style-name="P120"><text:span text:style-name="T121"><draw:frame draw:style-name="a2" draw:name="Picture 3" text:anchor-type="as-char" svg:x="0in" svg:y="0in" svg:width="6.28125in" svg:height="6.64583in" style:rel-width="scale" style:rel-height="scale"><draw:image xlink:href="media/image2.emf" xlink:type="simple" xlink:show="embed" xlink:actuate="onLoad"/><svg:title/><svg:desc/></draw:frame></text:span></text:p>
      <text:p text:style-name="P122">______________</text:p>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9:43:00Z</meta:creation-date>
    <dc:date>2015-09-11T19:43:00Z</dc:date>
    <meta:template xlink:href="Normal" xlink:type="simple"/>
    <meta:editing-cycles>2</meta:editing-cycles>
    <meta:editing-duration>PT0S</meta:editing-duration>
    <meta:document-statistic meta:page-count="5" meta:paragraph-count="36" meta:word-count="828" meta:character-count="6350" meta:row-count="150" meta:non-whitespace-character-count="5558"/>
  </office:meta>
</office:document-meta>
</file>