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text-transform="uppercase"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DALINIO LIETUVOS RESPUBLIKOS JŪRINIŲ LAIPSNIŲ DIPLOMŲ IR KVALIFIKACIJOS LIUDIJIMŲ IŠDAVIMO TAISYKLIŲ PAPILDYMO</text:p>
      <text:p text:style-name="P15"/>
      <text:p text:style-name="P16">1996 m. lapkričio 7 d. Nr. 339</text:p>
      <text:p text:style-name="P17">Vilnius</text:p>
      <text:p text:style-name="P18"/>
      <text:p text:style-name="P19"><text:span text:style-name="T20">Atsižvelgdamas į Globalinės jūrų avarinio ryšio ir saugos sistemos reikalavimų įgyvendinimą ir siekdamas sudaryti laivų radijo ryšio specialistams tinkamas sąlygas dirbti laivuose,</text:span></text:p>
      <text:p text:style-name="P21"><text:span text:style-name="T22">įsakau:</text:span></text:p>
      <text:p text:style-name="P23">Papildyti susisiekimo ministro 1992 01 27 įsakymu Nr. 34 patvirtintų Lietuvos Respublikos jūrinių laipsnių diplomų ir kvalifikacijos liudijimų išdavimo taisyklių 4 skyriaus 4.3 punktą nauja pastraipa:</text:p>
      <text:p text:style-name="P24"><text:span text:style-name="T25">„– turintiems pirmos arba antros klasės laivų radijo operatoriaus jūrinio laipsnio diplomą – 36 mėnesių plaukiojimo cenzas iki laivavedybos specialybės įsigijimo laivo radijo stoties viršininko arba radijo operatoriaus pareigose.“</text:span></text:p>
      <text:p text:style-name="P26"/>
      <text:p text:style-name="P27"/>
      <text:p text:style-name="P28"/>
      <text:p text:style-name="P29"/>
      <text:p text:style-name="P30"><text:span text:style-name="T31">SUSISIEKIMO MINISTRAS</text:span><text:span text:style-name="T32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09:05:00Z</meta:creation-date>
    <dc:date>2017-08-23T09:05:00Z</dc:date>
    <meta:template xlink:href="Normal.dotm" xlink:type="simple"/>
    <meta:editing-cycles>2</meta:editing-cycles>
    <meta:editing-duration>PT0S</meta:editing-duration>
    <meta:document-statistic meta:page-count="1" meta:paragraph-count="35" meta:word-count="117" meta:character-count="860" meta:row-count="51" meta:non-whitespace-character-count="778"/>
  </office:meta>
</office:document-meta>
</file>