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VALSTYBINIO SOCIALINIO APRŪPINIMO SISTEMOS PAGRINDŲ ĮSTATYMO 10 STRAIPSNIO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pildyti Lietuvos Respublikos valstybinio socialinio aprūpinimo sistemos pagrindų įstatymo (Žin., 1990, Nr.<text:s/></text:span><text:a xlink:href="https://www.e-tar.lt/portal/lt/legalAct/TAR.5B5E3D4666A4" office:target-frame-name="_blank" xlink:show="new"><text:span text:style-name="T17">32-761</text:span></text:a><text:span text:style-name="T18">) 10 straipsnį tokia antrąja dalimi:</text:span></text:p>
      <text:p text:style-name="P19"><text:span text:style-name="T20">„Privalomojo valstybinio socialinio draudimo įmokų dalių, mokamų iš pačių apdraustųjų pajamų, susijusių su darbo santykiais, tarifus nustato Lietuvos Respublikos Aukščiausioji Taryba.“</text:span></text:p>
      <text:p text:style-name="P21"/>
      <text:p text:style-name="P22"/>
      <text:p text:style-name="P23"/>
      <text:p text:style-name="P24">LIETUVOS RESPUBLIKOS</text:p>
      <text:p text:style-name="P25">AUKŠČIAUSIOSIOS TARYBOS<text:s/></text:p>
      <text:p text:style-name="P26">PIRMININKAS<text:tab/>V. LANDSBERGIS</text:p>
      <text:p text:style-name="P27"/>
      <text:p text:style-name="P28">Vilnius, 1991 m. gegužės 21 d.<text:s/></text:p>
      <text:p text:style-name="P29">Nr. I-1339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8T06:32:00Z</meta:creation-date>
    <dc:date>2019-11-18T06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48" meta:row-count="14" meta:non-whitespace-character-count="658"/>
  </office:meta>
</office:document-meta>
</file>