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ARPTAUTINIŲ MOKSLO IR TECHNOLOGIJŲ PLĖTROS<text:s/><text:line-break/>PROGRAMŲ AGENTŪROS DIREKTORIAUS</text:p>
      <text:p text:style-name="P2">ĮSAKYMAS</text:p>
      <text:p text:style-name="P3"/>
      <text:p text:style-name="P4"><text:span text:style-name="T5">DĖL TARPTAUTINIŲ MOKSLO IR TECHNOLOGIJŲ PLĖTROS PROGRAMŲ AGENTŪROS DIREKTORIAUS 2007 M. GEGUŽĖS 24 D. ĮSAKYMO NR. 2V-38 „DĖL ATSTOVAVIMO COST PROGRAMOS VEIKLŲ VALDYMO KOMITETUOSE TVARKOS APRAŠO PATVIRTINIMO“ PAKEITIMO</text:span></text:p>
      <text:p text:style-name="P6"/>
      <text:p text:style-name="P7">2007 m. gruodžio 11 d. Nr. 2V-118<text:s/></text:p>
      <text:p text:style-name="P8">Vilnius</text:p>
      <text:p text:style-name="Normal"/>
      <text:p text:style-name="P9"><text:span text:style-name="T10">Pakeičiu</text:span><text:s/>Atstovavimo COST programos veiklų valdymo komitetuose tvarkos aprašą, patvirtintą Tarptautinių mokslo ir technologijų plėtros programų agentūros direktoriaus 2007 m. gegužės 24 d. įsakymu Nr. 2V-38 (Žin., 2007, Nr.<text:s/><text:a xlink:href="https://www.e-tar.lt/portal/lt/legalAct/TAR.4393B8B74849" office:target-frame-name="_blank" xlink:show="new"><text:span text:style-name="T11">62-2399</text:span></text:a>):</text:p>
      <text:p text:style-name="P12">1. įrašau 3.10 punkte vietoj žodžių „COST ir „Eureka“ programų dalyvių finansinių paraiškų teikimo, jų vertinimo, lėšų skyrimo, ataskaitų teikimo ir vertinimo tvarkos aprašu“ žodžius „Finansinių paraiškų teikimo, jų vertinimo, lėšų skyrimo, ataskaitų teikimo ir vertinimo tvarkos aprašu“ ir po nuorodos į oficialaus paskelbimo šaltinį „2006, Nr. 126-4809“ nuorodą į oficialaus paskelbimo šaltinį „2007, Nr. 122-5031“;</text:p>
      <text:p text:style-name="P13">2. įrašau 5 punkte vietoj žodžių „Dalyvavimo COST ir „Eureka“ programose paraiškų teikimo, jų vertinimo bei tvirtinimo tvarkos aprašu“ žodžius „Dalyvavimo paraiškų teikimo, jų vertinimo bei tvirtinimo tvarkos aprašu“ ir po nuorodos į oficialaus paskelbimo šaltinį „2006, Nr. 126-4808“ nuorodą į oficialaus paskelbimo šaltinį „2007, Nr. 122-5030“.</text:p>
      <text:p text:style-name="P14"/>
      <text:p text:style-name="P15"/>
      <text:p text:style-name="P16"/>
      <text:p text:style-name="P17">DIREKTORĖ<text:tab/>BIRUTĖ BUK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6-12-20T11:57:00Z</meta:creation-date>
    <dc:date>2016-12-20T11:57:00Z</dc:date>
    <meta:template xlink:href="Normal.dotm" xlink:type="simple"/>
    <meta:editing-cycles>2</meta:editing-cycles>
    <meta:editing-duration>PT60S</meta:editing-duration>
    <meta:document-statistic meta:page-count="1" meta:paragraph-count="19" meta:word-count="179" meta:character-count="1462" meta:row-count="54" meta:non-whitespace-character-count="1302"/>
  </office:meta>
</office:document-meta>
</file>