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fo:color="#000000" fo:language="en" fo:country="US"/>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indent="0.4916in"/>
    </style:style>
    <style:style style:name="P15" style:parent-style-name="Normal" style:family="paragraph">
      <style:paragraph-properties fo:text-align="justify" fo:text-indent="0.4916in" fo:background-color="#FFFFFF"/>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4916in" fo:background-color="#FFFFFF"/>
    </style:style>
    <style:style style:name="T23" style:parent-style-name="DefaultParagraphFont" style:family="text">
      <style:text-properties fo:color="#000000"/>
    </style:style>
    <style:style style:name="P24" style:parent-style-name="Normal" style:family="paragraph">
      <style:paragraph-properties fo:text-align="justify" fo:text-indent="0.4916in" fo:background-color="#FFFFFF"/>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16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16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fo:background-color="#FFFFFF"/>
      <style:text-properties fo:color="#000000"/>
    </style:style>
    <style:style style:name="P46" style:parent-style-name="Normal" style:family="paragraph">
      <style:paragraph-properties fo:text-align="justify" fo:text-indent="0.4916in" fo:background-color="#FFFFFF"/>
      <style:text-properties fo:color="#000000"/>
    </style:style>
    <style:style style:name="P47" style:parent-style-name="Normal" style:family="paragraph">
      <style:paragraph-properties fo:text-indent="0.4916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text-align="center">
        <style:tab-stops>
          <style:tab-stop style:type="right" style:position="6.6937in"/>
        </style:tab-stops>
      </style:paragraph-properties>
    </style:style>
    <style:style style:name="P52"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PENSIJŲ PROGRAMŲ DALYVIŲ, KURIEMS DĖL JŲ DARBO POBŪDŽIO SUTEIKIAMA TEISĖ GAUTI PENSIJOS IŠMOKAS IŠ PENSIJŲ FONDŲ ANKSČIAU NEI NUSTATYTA LIETUVOS RESPUBLIKOS PENSIJŲ FONDŲ ĮSTATYME</text:p>
      <text:p text:style-name="P11"/>
      <text:p text:style-name="P12">2000 m. kovo 31 d. Nr. 374</text:p>
      <text:p text:style-name="P13">Vilnius</text:p>
      <text:p text:style-name="P14"/>
      <text:p text:style-name="P15"><text:span text:style-name="T16">Vadovaudamasi Lietuvos Respublikos pensijų fondų įstatymo (Žin., 1999, Nr.<text:s/></text:span><text:a xlink:href="https://www.e-tar.lt/portal/lt/legalAct/TAR.DDA1BD559D9B" office:target-frame-name="_blank" xlink:show="new"><text:span text:style-name="T17">55-1765</text:span></text:a><text:span text:style-name="T18">) 24 straipsnio 1 dalimi, Lietuvos Respublik</text:span><text:span text:style-name="T19">os Vyriausybė<text:s/></text:span><text:span text:style-name="T20">nutari</text:span><text:span text:style-name="T21">a:</text:span></text:p>
      <text:p text:style-name="P22"><text:span text:style-name="T23">Nustatyti, kad:</text:span></text:p>
      <text:p text:style-name="P24"><text:span text:style-name="T25">1</text:span><text:span text:style-name="T26">. Prie pensijų programų dalyvių, kuriems dėl jų darbo pobūdžio suteikiama teisė gauti pensijos išmokas iš pensijų fondų anksčiau nei nustatyta Lietuvos Respublikos pensijų fondų įstatyme, priskiriami asmenys:</text:span></text:p>
      <text:p text:style-name="P27"><text:span text:style-name="T28">1</text:span><text:span text:style-name="T29">.1</text:span><text:span text:style-name="T30">. dirbantys pavojingus darbus (atliekantys gamybos procesus), nurodytus Lietuvos Respublikos Vyriausybės 1994 m. gruodžio 14 d. nutarimu Nr. 1251 „Dėl potencialiai pavojingų įrenginių ir pavojingų darbų (gamybos procesų) sąrašų patvirtinimo“ (Žin., 199</text:span><text:span text:style-name="T31">4, Nr.<text:s/></text:span><text:a xlink:href="https://www.e-tar.lt/portal/lt/legalAct/TAR.7CE969F49778" office:target-frame-name="_blank" xlink:show="new"><text:span text:style-name="T32">98-1943</text:span></text:a><text:span text:style-name="T33">) patvirtintame pavojingų darbų (gamybos procesų) sąraše;</text:span></text:p>
      <text:p text:style-name="P34"><text:span text:style-name="T35">1.2</text:span><text:span text:style-name="T36">. nurodyti Lietuvos Respublikos Vyriausybės 1998 m. vasario 18 d. nutarime Nr. 191 „Dėl rentos sky</text:span><text:span text:style-name="T37">rimo valstybinių muzikinių teatrų ir koncertinių organizacijų artistams“ (Žin., 1998, Nr.<text:s/></text:span><text:a xlink:href="https://www.e-tar.lt/portal/lt/legalAct/TAR.EF62B87B3B95" office:target-frame-name="_blank" xlink:show="new"><text:span text:style-name="T38">19-469</text:span></text:a><text:span text:style-name="T39">).</text:span></text:p>
      <text:p text:style-name="P40"><text:span text:style-name="T41">2</text:span><text:span text:style-name="T42">. Pensijų programų dalyviai, kuriems dėl jų darbo pobūdžio suteikiama t</text:span><text:span text:style-name="T43">eisė gauti pensijos išmokas iš pensijų fondų anksčiau nei nustatyta Lietuvos Respublikos pensijų fondų įstatyme, dirbti 1.1 punkte nurodytus darbus, taip pat dirbti 1.2 punkte nurodytų kategorijų artistais turi ne mažiau kaip 10 metų. Reikalaujamų dirbti m</text:span><text:span text:style-name="T44">etų trukmė apskaičiuojama pagal faktinio darbo trukmę. Per kalendorinius metus negali būti įskaityta daugiau kaip vieneri darbo metai.</text:span></text:p>
      <text:p text:style-name="P45">Pensijų programų dalyviams, kurie atitinka 1 punkte ir 2 punkto pirmojoje pastraipoje nurodytas sąlygas, suteikiama teisė<text:s/>į pensijos išmokas, kai jie sulaukia pensijų programoje nurodyto pensinio amžiaus, kuris negali būti daugiau nei 10 metų mažesnis už pensinį amžių, nustatytą valstybinei socialinio draudimo senatvės pensijai gauti.</text:p>
      <text:p text:style-name="P46"/>
      <text:p text:style-name="P47"/>
      <text:p text:style-name="P48">MINISTRAS PIRMININKAS<text:tab/>ANDRIUS<text:s/>KUBILIUS</text:p>
      <text:p text:style-name="P49"/>
      <text:p text:style-name="P50">SOCIALINĖS APSAUGOS IR DARBO MINISTRĖ<text:tab/>IRENA DEGUTIENĖ</text:p>
      <text:p text:style-name="P51">______________</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1</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6T02:39:00Z</meta:creation-date>
    <dc:date>2015-07-06T02:39:00Z</dc:date>
    <meta:template xlink:href="Normal" xlink:type="simple"/>
    <meta:editing-cycles>2</meta:editing-cycles>
    <meta:editing-duration>PT0S</meta:editing-duration>
    <meta:document-statistic meta:page-count="1" meta:paragraph-count="19" meta:word-count="317" meta:character-count="2329" meta:row-count="63" meta:non-whitespace-character-count="2031"/>
  </office:meta>
</office:document-meta>
</file>