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LIEPOS 3 D. NUTARIMO NR. 804 „DĖL MIGRACIJOS PROCESŲ KONTROLĖS PROGRAMOS PATVIRTINIMO“ DALINIO PAKEITIMO</text:p>
      <text:p text:style-name="P12"/>
      <text:p text:style-name="P13"><text:span text:style-name="T14">2000 m. vasario 8 d</text:span><text:span text:style-name="T15">. Nr. 145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9 m. liepos 3 d. nutarimu Nr. 804 „Dėl Migracijos procesų kontrolės programos patvirtinimo“ (Žin., 1999, Nr.<text:s/></text:span><text:a xlink:href="https://www.e-tar.lt/portal/lt/legalAct/TAR.22CEFC71E51F" office:target-frame-name="_blank" xlink:show="new"><text:span text:style-name="T26">61-2009</text:span></text:a><text:span text:style-name="T27">) patvirtintą Migracijos procesų kontrolės programą ir priede:</text:span></text:p>
      <text:p text:style-name="P28"><text:span text:style-name="T29">1</text:span><text:span text:style-name="T30">. Nurodytų 9 ir 10 punktuose priemonių įvykdymo terminą iš 1999 metų II pusmečio perkelti į 2000 metų II pusmetį.</text:span></text:p>
      <text:p text:style-name="P31"><text:span text:style-name="T32">2</text:span><text:span text:style-name="T33">. Nurodytą 13</text:span><text:span text:style-name="T34"><text:s/>punkte vizų registro nuostatų parengimo terminą iš 1999 metų II pusmečio perkelti į 2000 metų II pusmetį.</text:span></text:p>
      <text:p text:style-name="P35"><text:span text:style-name="T36">3</text:span><text:span text:style-name="T37">. Išbraukti 14, 17, 18 ir 21 punktus.</text:span></text:p>
      <text:p text:style-name="P38"><text:span text:style-name="T39">4</text:span><text:span text:style-name="T40">. Nurodytų 24, 25 ir 26 punktuose priemonių įvykdymo terminą iš 1999 metų II pusmečio perkelti į 2000</text:span><text:span text:style-name="T41"><text:s/>metų II pusmetį.</text:span></text:p>
      <text:p text:style-name="P42"><text:span text:style-name="T43">5</text:span><text:span text:style-name="T44">. Išbraukti 31 punkte žodžius „(įskaitant ir policijos atašė pareigybės įsteigimą migrantų kilmės ir tranzito šalyse)“.</text:span></text:p>
      <text:p text:style-name="P45"/>
      <text:p text:style-name="P46"/>
      <text:p text:style-name="P47">MINISTRAS PIRMININKAS<text:tab/>ANDRIUS KUBILIUS</text:p>
      <text:p text:style-name="P48"/>
      <text:p text:style-name="P49">VIDAUS REIKALŲ MINISTRAS<text:tab/>ČESLOVAS BLAŽYS</text:p>
      <text:p text:style-name="P50">__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44:00Z</meta:creation-date>
    <dc:date>2015-09-15T01:44:00Z</dc:date>
    <meta:template xlink:href="Normal" xlink:type="simple"/>
    <meta:editing-cycles>2</meta:editing-cycles>
    <meta:editing-duration>PT0S</meta:editing-duration>
    <meta:document-statistic meta:page-count="1" meta:paragraph-count="19" meta:word-count="187" meta:character-count="1221" meta:row-count="55" meta:non-whitespace-character-count="1053"/>
  </office:meta>
</office:document-meta>
</file>