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LAPKRIČIO 27 D. NUTARIMO NR. 1478 „DĖL NARKOTIKŲ KONTROLĖS DEPARTAMENTO PRIE LIETUVOS RESPUBLIKOS VYRIAUSYBĖS NUOSTATŲ PATVIRTINIMO“ PAPILDYMO</text:p>
      <text:p text:style-name="P14"/>
      <text:p text:style-name="P15">2004 m. sausio 29 d. Nr. 9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Narkotikų kontrolės departamento prie Lietuvos Respublikos Vyriausybės nuostatų, patvirtintų Lietuvos Respublikos Vyriausybės 2003 m. lapkričio 27 d. nutarimu Nr. 1478 „Dėl Narkotikų kontrolės departamento prie Lietuvos Respublikos Vyriausybės nuostatų patvirtinimo“ (Žin., 2003, Nr.<text:s/></text:span><text:a xlink:href="https://www.e-tar.lt/portal/lt/legalAct/TAR.D55788A6F0C7" office:target-frame-name="_blank" xlink:show="new"><text:span text:style-name="T24">113-5070</text:span></text:a><text:span text:style-name="T25">), 5 punktą šiuo antruoju sakiniu:</text:span></text:p>
      <text:p text:style-name="P26"><text:span text:style-name="T27">„Narkotikų kontrolės departamento buveinės adresas - Vilniaus g. 33, Vilnius, Lietuvos Respublika.“.</text:span></text:p>
      <text:p text:style-name="P28"/>
      <text:p text:style-name="P29"/>
      <text:p text:style-name="P30"/>
      <text:p text:style-name="P31">MINISTRAS PIRMININKAS<text:tab/>ALGIRDAS BRAZAUSKAS</text:p>
      <text:p text:style-name="P32"/>
      <text:p text:style-name="P33"/>
      <text:p text:style-name="P34"/>
      <text:p text:style-name="P35">SVEIKATOS APSAUGOS MINISTRAS<text:tab/>JUOZAS OLE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22T13:20:00Z</meta:creation-date>
    <dc:date>2023-02-22T13:20:00Z</dc:date>
    <meta:template xlink:href="Normal.dotm" xlink:type="simple"/>
    <meta:editing-cycles>2</meta:editing-cycles>
    <meta:editing-duration>PT0S</meta:editing-duration>
    <meta:document-statistic meta:page-count="2" meta:paragraph-count="7" meta:word-count="114" meta:character-count="939" meta:row-count="23" meta:non-whitespace-character-count="832"/>
  </office:meta>
</office:document-meta>
</file>