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1562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3 m. KOVO 18 d. ĮSAKYMO Nr. 1K-115 „DĖL DARBO GRUPĖS EURO ĮVEDIMO VEIKSMAMS KOORDINUOTI SUDARYMO“ PAKEITIMO</text:p>
      <text:p text:style-name="P6"/>
      <text:p text:style-name="P7">2013 m. liepos 4 d. Nr. 1K-237</text:p>
      <text:p text:style-name="P8">Vilnius</text:p>
      <text:p text:style-name="P9"/>
      <text:p text:style-name="P10"><text:span text:style-name="T11">P a k e i č i u darbo grupę euro įvedimo veiksmams koordinuoti, sudarytą Lietuvos Respublikos finansų ministro 2013 m.<text:s/></text:span><text:span text:style-name="T12">kovo 18 d. įsakymu Nr. 1K-115 „Dėl darbo grupės euro įvedimo veiksmams koordinuoti sudarymo“ (Žin., 2013, Nr. </text:span><text:a xlink:href="https://www.e-tar.lt/portal/lt/legalAct/TAR.91FE6B0B29FD" office:target-frame-name="_blank" xlink:show="new"><text:span text:style-name="T13">30-1480</text:span></text:a><text:span text:style-name="T14">):<text:s/></text:span></text:p>
      <text:p text:style-name="P15"><text:span text:style-name="T16">1</text:span><text:span text:style-name="T17">. Išbraukiu Birutę Vėsaitę – ūkio ministrę.</text:span></text:p>
      <text:p text:style-name="P18"><text:span text:style-name="T19">2</text:span><text:span text:style-name="T20">. Įrašau:</text:span></text:p>
      <text:p text:style-name="P21"><text:span text:style-name="T22">2.1</text:span><text:span text:style-name="T23">. Evaldą Gustą – ūkio ministrą;</text:span></text:p>
      <text:p text:style-name="P24"><text:span text:style-name="T25">2.2</text:span><text:span text:style-name="T26">. Arijandą Šliupą – susisiekimo viceministrą;</text:span></text:p>
      <text:p text:style-name="P27"><text:span text:style-name="T28">2.3</text:span><text:span text:style-name="T29">. Stasį Kropą – Lietuvos bankų asociacijos prezidentą.</text:span></text:p>
      <text:p text:style-name="P30"/>
      <text:p text:style-name="P31"/>
      <text:p text:style-name="P32"/>
      <text:p text:style-name="P33"><text:span text:style-name="T34">FINANSŲ MINISTRAS</text:span><text:span text:style-name="T3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5-12T08:01:00Z</meta:creation-date>
    <dc:date>2015-05-12T08:01:00Z</dc:date>
    <meta:template xlink:href="Normal" xlink:type="simple"/>
    <meta:editing-cycles>2</meta:editing-cycles>
    <meta:editing-duration>PT0S</meta:editing-duration>
    <meta:document-statistic meta:page-count="1" meta:paragraph-count="8" meta:word-count="101" meta:character-count="807" meta:row-count="31" meta:non-whitespace-character-count="714"/>
  </office:meta>
</office:document-meta>
</file>