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RUGSĖJO 15 D. ĮSAKYMO NR. 372 „DĖL NAUJO MUITINĖS POSTŲ SĄRAŠO PATVIRTINIMO“ DALINIO PAKEITIMO</text:p>
      <text:p text:style-name="P11"/>
      <text:p text:style-name="P12">2000 m. gruodžio 28 d. Nr. 561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Muitinės departamento direktoriaus 2000 m. rugsėjo 15 d. įsakymą Nr. 372 „Dėl naujo muitinės postų sąrašo patvirtinimo“ („Valstybės žinių“ priedas „Informaciniai pranešimai“ 2000, Nr. 40-581):</text:span></text:p>
      <text:p text:style-name="P21"><text:span text:style-name="T22">1.1</text:span><text:span text:style-name="T23">. išdėstau 1.1 punktą taip:</text:span></text:p>
      <text:p text:style-name="P24"><text:span text:style-name="T25">„</text:span><text:span text:style-name="T26">1.1</text:span><text:span text:style-name="T27">. Vilniaus oro uosto postas, Rodūnės kelias 2, Vilnius“;</text:span></text:p>
      <text:p text:style-name="P28"><text:span text:style-name="T29">1.2</text:span><text:span text:style-name="T30">. išdėstau 3.3 punktą taip:</text:span></text:p>
      <text:p text:style-name="P31"><text:span text:style-name="T32">„</text:span><text:span text:style-name="T33">3.3</text:span><text:span text:style-name="T34">. Nidos kelio postas, kelias 167, Nidos-Smiltynės pl. 2, Neringa“;</text:span></text:p>
      <text:p text:style-name="P35"><text:span text:style-name="T36">1.3</text:span><text:span text:style-name="T37">. išdėstau 3.7 punktą taip:</text:span></text:p>
      <text:p text:style-name="P38"><text:span text:style-name="T39">„</text:span><text:span text:style-name="T40">3.7</text:span><text:span text:style-name="T41">. Vitės jūrų uosto postas, Naujoji uosto g. 23, Klaipėda“;</text:span></text:p>
      <text:p text:style-name="P42"><text:span text:style-name="T43">1.4</text:span><text:span text:style-name="T44">. išbraukiu 2.6 punktą.</text:span></text:p>
      <text:p text:style-name="P45"><text:span text:style-name="T46">2</text:span><text:span text:style-name="T47">. Įsakymo vykdymą kontroliuoti pavedu direktoriaus pavaduotojui J. Miškiniui.</text:span></text:p>
      <text:p text:style-name="P48"><text:span text:style-name="T49">3</text:span><text:span text:style-name="T50">. Šį įsakymą paskelbti oficialaus leidinio „Valstybės žinios“ priede „Informaciniai pranešimai“ ir interneto Muitinės departamento tinklapyje.</text:span></text:p>
      <text:p text:style-name="P51"/>
      <text:p text:style-name="P52"/>
      <text:p text:style-name="P53"/>
      <text:p text:style-name="P54"><text:span text:style-name="T55">DIREKTORIUS</text:span><text:span text:style-name="T56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0T10:38:00Z</meta:creation-date>
    <dc:date>2017-03-10T10:3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3" meta:character-count="1088" meta:row-count="38" meta:non-whitespace-character-count="957"/>
  </office:meta>
</office:document-meta>
</file>