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indent="0.4916in"/>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POLICIJOS PAREIGŪNŲ DALYVAVIMO EUROPOS SĄJUNGOS POLICIJOS MISIJOJE AFGANISTANO ISLAMO RESPUBLIKOJE IR LIETUVOS RESPUBLIKOS VYRIAUSYBĖS 2007 M. SAUSIO 31 D. NUTARIMO NR. 113 „DĖL LIETUVOS POLICIJOS PAREIGŪNŲ DALYVAVIMO LIETUVOS RESPUBLIKOS SPECIALIOJOJE MISIJOJE AFGANISTANO ISLAMO RESPUBLIKOJE“ PAKEITIMO</text:p>
      <text:p text:style-name="P11"/>
      <text:p text:style-name="P12">2007 m. birželio 27 d. Nr. 666</text:p>
      <text:p text:style-name="P13">Vilnius</text:p>
      <text:p text:style-name="P14"/>
      <text:p text:style-name="P15"><text:span text:style-name="T16">Vykdydama Lietuvos Respublikos tarptautinius įsipareigojimus dalyva</text:span><text:span text:style-name="T17">uti įgyvendinant Europos Sąjungos saugumo ir gynybos politiką, vadovaudamasi Vidaus tarnybos statuto (Žin., 2003, Nr.<text:s/></text:span><text:a xlink:href="https://www.e-tar.lt/portal/lt/legalAct/TAR.4FC026AC03AE" office:target-frame-name="_blank" xlink:show="new"><text:span text:style-name="T18">42-1927</text:span></text:a><text:span text:style-name="T19">; 2006, Nr.<text:s/></text:span><text:a xlink:href="https://www.e-tar.lt/portal/lt/legalAct/TAR.43029F53D340" office:target-frame-name="_blank" xlink:show="new"><text:span text:style-name="T20">87-3412</text:span></text:a><text:span text:style-name="T21">) 19 straipsnio 1 ir 5 dalimis bei 38 straipsnio 2 dalimi, taip pat 2007 m. gegužės 30 d. Tarybos bendraisiais veiksmais 2007/369/BUSP dėl Europos Sąjungos policijos misijos Afganistane įkūrimo (OL 2007 L 139,<text:s/></text:span><text:span text:style-name="T22">p. 33), Lietuvos Respublikos Vyriausybė</text:span><text:span text:style-name="T23"><text:s/></text:span><text:span text:style-name="T24">nutari</text:span><text:span text:style-name="T25">a:</text:span></text:p>
      <text:p text:style-name="P26"><text:span text:style-name="T27">1</text:span><text:span text:style-name="T28">. Pasiųsti tris Policijos departamento prie Vidaus reikalų ministerijos (toliau vadinama – Policijos departamentas) atrinktus Lietuvos policijos pareigūnus nuo 2007 m. liepos 12 d. iki 2008 m. kovo 15 d</text:span><text:span text:style-name="T29">. dalyvauti Europos Sąjungos policijos misijoje Afganistano Islamo Respublikoje (patarėjų misija) (toliau vadinama – misija).</text:span></text:p>
      <text:p text:style-name="P30"><text:span text:style-name="T31">2</text:span><text:span text:style-name="T32">. Nustatyti, kad šio nutarimo 1 punkte nurodytiems Lietuvos policijos pareigūnams, dalyvaujantiems misijoje:</text:span></text:p>
      <text:p text:style-name="P33"><text:span text:style-name="T34">2.1</text:span><text:span text:style-name="T35">. mokami di</text:span><text:span text:style-name="T36">enpinigiai (100 litų per dieną);</text:span></text:p>
      <text:p text:style-name="P37"><text:span text:style-name="T38">2.2</text:span><text:span text:style-name="T39">. mokama 600 litų mėnesinė priemoka;</text:span></text:p>
      <text:p text:style-name="P40"><text:span text:style-name="T41">2.3</text:span><text:span text:style-name="T42">. padengiamos kelionės į misijos vietą, išskyrus šio nutarimo 5 punkte nurodytą atvejį, ir grįžimo iš misijos vietos į Lietuvos Respubliką išlaidos;</text:span></text:p>
      <text:p text:style-name="P43"><text:span text:style-name="T44">2.4</text:span><text:span text:style-name="T45">. du kartus per<text:s/></text:span><text:span text:style-name="T46">dalyvavimo misijoje laiką kompensuojamos kelionės į Lietuvos Respubliką ir atgal į misijos vietą išlaidos;</text:span></text:p>
      <text:p text:style-name="P47"><text:span text:style-name="T48">2.5</text:span><text:span text:style-name="T49">. padengiamos sveikatos ir gyvybės draudimo bei skiepijimo išlaidos.</text:span></text:p>
      <text:p text:style-name="P50"><text:span text:style-name="T51">3</text:span><text:span text:style-name="T52">. Pavesti:</text:span></text:p>
      <text:p text:style-name="P53"><text:span text:style-name="T54">3.1</text:span><text:span text:style-name="T55">. Policijos departamentui – iš jam patvirtintų<text:s/></text:span><text:span text:style-name="T56">Lietuvos Respublikos valstybės biudžeto asignavimų aprūpinti į misiją vykstančius šio nutarimo 1 punkte nurodytus Lietuvos policijos pareigūnus apranga ir kitais reikmenimis, būtinais išvykstant į misiją, organizuoti pareigūnų medicininį tikrinimą ir skiep</text:span><text:span text:style-name="T57">ijimą, atlyginti su tuo susijusias bei šio nutarimo 2.3–2.5 punktuose nurodytas išlaidas ir mokėti šio nutarimo 2.1 ir 2.2 punktuose nurodytus dienpinigius bei priemoką;</text:span></text:p>
      <text:p text:style-name="P58"><text:span text:style-name="T59">3.2</text:span><text:span text:style-name="T60">. šio nutarimo 1 punkte nurodytiems Lietuvos policijos pareigūnams – pasibaigus</text:span><text:span text:style-name="T61"><text:s/>jų dalyvavimo misijoje laikui, išvykti iš misijos vietos per 14 dienų.</text:span></text:p>
      <text:p text:style-name="P62"><text:span text:style-name="T63">4</text:span><text:span text:style-name="T64">. Pakeisti Lietuvos Respublikos Vyriausybės 2007 m. sausio 31 d. nutarimą Nr. 113 „Dėl Lietuvos policijos pareigūnų dalyvavimo Lietuvos Respublikos specialiojoje misijoje Afgani</text:span><text:span text:style-name="T65">stano Islamo Respublikoje“ (Žin., 2007, Nr.<text:s/></text:span><text:a xlink:href="https://www.e-tar.lt/portal/lt/legalAct/TAR.D3F42CA31AE0" office:target-frame-name="_blank" xlink:show="new"><text:span text:style-name="T66">15-556</text:span></text:a><text:span text:style-name="T67">):</text:span></text:p>
      <text:p text:style-name="P68"><text:span text:style-name="T69">4.1</text:span><text:span text:style-name="T70">. Įrašyti 1 punkte vietoj žodžių „2008 m. vasario 3 d.“ žodžius „2007 m. liepos 11 d.“</text:span></text:p>
      <text:p text:style-name="P71"><text:span text:style-name="T72">4.2</text:span><text:span text:style-name="T73">. Išdėstyti 2.2 punktą ta</text:span><text:span text:style-name="T74">ip:</text:span></text:p>
      <text:p text:style-name="P75"><text:span text:style-name="T76">„</text:span><text:span text:style-name="T77">2.2</text:span><text:span text:style-name="T78">. padengiamos kelionės į specialiosios misijos vietą išlaidos;“.</text:span></text:p>
      <text:p text:style-name="P79"><text:span text:style-name="T80">4.3</text:span><text:span text:style-name="T81">. Pripažinti netekusiu galios 3.2 punktą.</text:span></text:p>
      <text:p text:style-name="P82"><text:span text:style-name="T83">5</text:span><text:span text:style-name="T84">. Nustatyti, kad Lietuvos policijos pareigūnai, pasiųsti 4 punkte nurodyto nutarimo pagrindu į Lietuvos Respublikos speci</text:span><text:span text:style-name="T85">aliąją misiją Afganistano Islamo Respublikoje, misijai pasibaigus, negrąžinant jų iš misijos vietos į Lietuvos Respubliką, pradeda dalyvauti šio nutarimo 1 punkte nurodytoje misijoje.</text:span></text:p>
      <text:p text:style-name="P86"/>
      <text:p text:style-name="P87"/>
      <text:p text:style-name="P88">MINISTRAS PIRMININKAS<text:tab/>GEDIMINAS KIRKILAS</text:p>
      <text:p text:style-name="P89"/>
      <text:p text:style-name="P90">VIDAUS REIKALŲ MINISTRAS<text:tab/>RAIMONDAS ŠUKYS</text:p>
      <text:p text:style-name="P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38:00Z</meta:creation-date>
    <dc:date>2015-08-05T22:38:00Z</dc:date>
    <meta:template xlink:href="Normal" xlink:type="simple"/>
    <meta:editing-cycles>2</meta:editing-cycles>
    <meta:editing-duration>PT60S</meta:editing-duration>
    <meta:document-statistic meta:page-count="2" meta:paragraph-count="31" meta:word-count="476" meta:character-count="3550" meta:row-count="107" meta:non-whitespace-character-count="3105"/>
  </office:meta>
</office:document-meta>
</file>