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0 M. GEGUŽĖS 15 D. ĮSAKYMO NR. 612 „DĖL LEIDIMO ĮVESTI PROFILINĮ MOKYMĄ MAŽEIKIŲ RAJONO SAVIVALDYBĖS MOKYKLOSE“ PAKEITIMO</text:p>
      <text:p text:style-name="P15"/>
      <text:p text:style-name="P16">2007 m. kovo 16 d. Nr. ISAK-421</text:p>
      <text:p text:style-name="P17">Vilnius</text:p>
      <text:p text:style-name="P18"/>
      <text:p text:style-name="P19"><text:span text:style-name="T20">Pakeičiu</text:span><text:s/>Lietuvos Respublikos švietimo ir mokslo ministro 2000 m. gegužės 15 d. įsakymą Nr. 612 „Dėl leidimo įvesti profilinį mokymą Mažeikių rajono savivaldybės mokyklose“ (Žin., 2000, Nr.<text:s/><text:a xlink:href="https://www.e-tar.lt/portal/lt/legalAct/TAR.C6265B8521B0" office:target-frame-name="_blank" xlink:show="new"><text:span text:style-name="T21">71-2141</text:span></text:a>) ir išdėstau 10 punktą taip:</text:p>
      <text:p text:style-name="P22">„10. Mažeikių rajono Viekšnių gimnazijoje;“.</text:p>
      <text:p text:style-name="P23"/>
      <text:p text:style-name="P24"/>
      <text:p text:style-name="P25"><text:span text:style-name="T26">ŠVIETIMO IR MOKSLO MINISTRĖ</text:span><text:span text:style-name="T27"><text:tab/>ROMA ŽAK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11T08:28:00Z</meta:creation-date>
    <dc:date>2016-05-11T08:28:00Z</dc:date>
    <meta:template xlink:href="Normal" xlink:type="simple"/>
    <meta:editing-cycles>2</meta:editing-cycles>
    <meta:editing-duration>PT0S</meta:editing-duration>
    <meta:document-statistic meta:page-count="1" meta:paragraph-count="4" meta:word-count="83" meta:character-count="680" meta:row-count="18" meta:non-whitespace-character-count="601"/>
  </office:meta>
</office:document-meta>
</file>