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PILDYMO IR PAKEITIMO</text:p>
      <text:p text:style-name="P11"/>
      <text:p text:style-name="P12">1995 m. gruodžio 29 d. Nr. I-1166</text:p>
      <text:p text:style-name="P13">Vilnius</text:p>
      <text:p text:style-name="P14"/>
      <text:p text:style-name="P15"><text:span text:style-name="T16">Pakeisti ir papildyti Lietuvos Respublikos civilinio proceso kod</text:span><text:span text:style-name="T17">eksą (Žin., 1964, Nr. 19-139; 1994, Nr.<text:s/></text:span><text:a xlink:href="https://www.e-tar.lt/portal/lt/legalAct/TAR.7F69E3C42157" office:target-frame-name="_blank" xlink:show="new"><text:span text:style-name="T18">93-1809</text:span></text:a><text:span text:style-name="T19">; 1995, Nr.<text:s/></text:span><text:a xlink:href="https://www.e-tar.lt/portal/lt/legalAct/TAR.72BB0CF4DA29" office:target-frame-name="_blank" xlink:show="new"><text:span text:style-name="T20">51-1244</text:span></text:a><text:span text:style-name="T21">, Nr.<text:s/></text:span><text:a xlink:href="https://www.e-tar.lt/portal/lt/legalAct/TAR.6C9A5C44BDC3" office:target-frame-name="_blank" xlink:show="new"><text:span text:style-name="T22">55-1353</text:span></text:a><text:span text:style-name="T23">, Nr.<text:s/></text:span><text:a xlink:href="https://www.e-tar.lt/portal/lt/legalAct/TAR.732ACFC88C3C" office:target-frame-name="_blank" xlink:show="new"><text:span text:style-name="T24">59-1482</text:span></text:a><text:span text:style-name="T25">):</text:span></text:p>
      <text:p text:style-name="P26"><text:span text:style-name="T27">1</text:span><text:span text:style-name="T28">. 107 straipsnio pirmąją dalį papildyti 6 punktu:</text:span></text:p>
      <text:p text:style-name="P29"><text:span text:style-name="T30">„</text:span><text:span text:style-name="T31">6</text:span><text:span text:style-name="T32">) kai yra priimta teismo nutartis iškelti<text:s/></text:span><text:span text:style-name="T33">bankui bankroto bylą ir sustabdžius bylas dėl kreditorių pinigų išieškojimo.“</text:span></text:p>
      <text:p text:style-name="P34"><text:span text:style-name="T35">2</text:span><text:span text:style-name="T36">. 121 straipsnio antrojoje dalyje po žodžio „iškėlimo“ įrašyti žodžius „taip pat dėl banko akcinio kapitalo sumažinimo“.</text:span></text:p>
      <text:p text:style-name="P37"><text:span text:style-name="T38">3</text:span><text:span text:style-name="T39">. 136 straipsnio pirmąją dalį papildyti 9 p</text:span><text:span text:style-name="T40">unktu:</text:span></text:p>
      <text:p text:style-name="P41"><text:span text:style-name="T42">„</text:span><text:span text:style-name="T43">9</text:span><text:span text:style-name="T44">) pagal banko laikinojo administratoriaus pareiškimą dėl banko akcinio kapitalo sumažinimo.“</text:span></text:p>
      <text:p text:style-name="P45"><text:span text:style-name="T46">4</text:span><text:span text:style-name="T47">. 235 straipsnį papildyti 6 punktu:</text:span></text:p>
      <text:p text:style-name="P48"><text:span text:style-name="T49">„</text:span><text:span text:style-name="T50">6</text:span><text:span text:style-name="T51">) nutartis (sprendimas) dėl banko akcinio kapitalo sumažinimo.“</text:span></text:p>
      <text:p text:style-name="P52"/>
      <text:p text:style-name="P53"/>
      <text:p text:style-name="P54"><text:span text:style-name="T55">Skelbiu šį Lietuvos Respublikos</text:span><text:span text:style-name="T56"><text:s/>Seimo priimtą įstatymą.</text:span></text:p>
      <text:p text:style-name="P57"/>
      <text:p text:style-name="P58">RESPUBLIKOS PREZIDENTAS<text:tab/>ALGIRDAS BRAZAUSKAS</text:p>
      <text:p text:style-name="P59">______________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33:00Z</meta:creation-date>
    <dc:date>2015-08-30T20:33:00Z</dc:date>
    <meta:template xlink:href="Normal" xlink:type="simple"/>
    <meta:editing-cycles>2</meta:editing-cycles>
    <meta:editing-duration>PT0S</meta:editing-duration>
    <meta:document-statistic meta:page-count="1" meta:paragraph-count="25" meta:word-count="189" meta:character-count="1317" meta:row-count="82" meta:non-whitespace-character-count="1153"/>
  </office:meta>
</office:document-meta>
</file>