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STATYBOS IR URBANISTIKOS MINISTERIJOS 1998 02 26 ĮSAKYMO NR. 38 „DĖL ARCHITEKTŲ IR TERITORIJŲ PLANAVIMO SPECIALISTŲ ATESTAVIMO“ 1 PUNKTO PAPILDYMO</text:p>
      <text:p text:style-name="P12"/>
      <text:p text:style-name="P13">1999 m. kovo 3 d. Nr. 65</text:p>
      <text:p text:style-name="P14">Vilnius</text:p>
      <text:p text:style-name="P15"/>
      <text:p text:style-name="P16"><text:span text:style-name="T17">ĮSAKAU:</text:span></text:p>
      <text:p text:style-name="P18"><text:span text:style-name="T19">1</text:span><text:span text:style-name="T20">. Papildyti Lietuvos Respublikos statybos ir urbanistikos ministerijos 1998 02 26 įsakymo Nr. 38 „Dėl architektų ir teritorijų planavimo specialistų atestavimo“ (Žin., 1998, Nr.<text:s/></text:span><text:a xlink:href="https://www.e-tar.lt/portal/lt/legalAct/TAR.4963366BAC72" office:target-frame-name="_blank" xlink:show="new"><text:span text:style-name="T21">23-585</text:span></text:a><text:span text:style-name="T22">, Nr.<text:s/></text:span><text:a xlink:href="https://www.e-tar.lt/portal/lt/legalAct/TAR.29DDD9B0266F" office:target-frame-name="_blank" xlink:show="new"><text:span text:style-name="T23">30-814</text:span></text:a><text:span text:style-name="T24">) 1 punktą ir šį punktą išdėstyti taip:</text:span></text:p>
      <text:p text:style-name="P25"><text:span text:style-name="T26">„</text:span><text:span text:style-name="T27">1</text:span><text:span text:style-name="T28">. Sutikti su Lietuvos architektų sąjungos pasiūlymu suteikti šiai sąjungai teisę pagal jos parengtus ir patvirtintus testus bei profesinių žinių įvertinimo nuostatus patikrinti ir įvertinti specialistų, turinčių aukštąjį architekto išsilavinimą ir pageidaujančių gauti teritorijos specialiojo ir detaliojo plano, statinio projekto architektūrinės dalies vadovo (specialistams, turintiems statinio projekto architektūrinės dalies vadovo atestatą, suteikiama teisė rengti ir vieno sklypo detaliuosius planus), autorinės priežiūros vadovo, techninės priežiūros vadovo, projekto ekspertizės vadovo kvalifikacijos atestatą, profesines žinias“.</text:span></text:p>
      <text:p text:style-name="P29"><text:span text:style-name="T30">2</text:span><text:span text:style-name="T31">. Aplinkos ministerijos informacijos kompiuterinėje sistemoje vadovautis reikšminiu žodžiu „valdymo sistema“.</text:span></text:p>
      <text:p text:style-name="P32"/>
      <text:p text:style-name="P33"/>
      <text:p text:style-name="P34"><text:span text:style-name="T35">APLINKOS MINISTRAS</text:span><text:span text:style-name="T3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8:20:00Z</meta:creation-date>
    <dc:date>2017-04-21T08:20:00Z</dc:date>
    <meta:template xlink:href="Normal.dotm" xlink:type="simple"/>
    <meta:editing-cycles>2</meta:editing-cycles>
    <meta:editing-duration>PT0S</meta:editing-duration>
    <meta:document-statistic meta:page-count="1" meta:paragraph-count="13" meta:word-count="214" meta:character-count="1475" meta:row-count="55" meta:non-whitespace-character-count="1274"/>
  </office:meta>
</office:document-meta>
</file>